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2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justify" fo:margin-top="0.0395in" fo:margin-bottom="0.0395in" fo:line-height="150%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<text:s/>99/2025</text:p>
      <text:p text:style-name="P15"/>
      <text:p text:style-name="P16">Senhor Presidente,</text:p>
      <text:p text:style-name="P17"/>
      <text:p text:style-name="P18"/>
      <text:p text:style-name="P19"/>
      <text:p text:style-name="P20"><text:tab/><text:tab/>Apresento a V.Exa., nos termos do art. 225 do Regimento Interno, a presente Indicação, solicitando ao Excelentíssimo Senhor Prefeito, junto a secretaria responsável a possibilidade de ser instalado um redutor de velocidade na Rua México nas proximidades do nº216 Bairro Ribeirópolis.</text:p>
      <text:p text:style-name="P21"/>
      <text:p text:style-name="P22"/>
      <text:p text:style-name="P23">JUSTIFICATIVA:</text:p>
      <text:p text:style-name="P24"/>
      <text:p text:style-name="P25"><text:tab/></text:p>
      <text:p text:style-name="P26"><text:tab/><text:s/>Em virtude de que munícipes procuraram esse vereador, solicitando a possibilidade de instalação de um redutor de velocidade no endereço mencionado acima, para impedir com que os motoristas trafeguem em alta velocidade naquela localidade, trazendo riscos de acidente e atropelamento.</text:p>
      <text:p text:style-name="P27"/>
      <text:p text:style-name="P28"/>
      <text:p text:style-name="P29"/>
      <text:p text:style-name="P30">Plenário “Vereador Daniel das Neves”,14 de Janeiro 2025</text:p>
      <text:p text:style-name="P31"/>
      <text:p text:style-name="P32"/>
      <text:p text:style-name="P33"/>
      <text:p text:style-name="P34">Irineu Roberto da Silva</text:p>
      <text:p text:style-name="P35">Vereador</text:p>
      <text:p text:style-name="P36"><text:span text:style-name="T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5-01-15T14:04:00Z</dc:date>
    <meta:print-date>2010-04-29T15:32:00Z</meta:print-date>
    <meta:template xlink:href="Normal.dotm" xlink:type="simple"/>
    <meta:editing-cycles>15</meta:editing-cycles>
    <meta:editing-duration>PT38280S</meta:editing-duration>
    <meta:document-statistic meta:page-count="1" meta:paragraph-count="1" meta:word-count="114" meta:character-count="731" meta:row-count="5" meta:non-whitespace-character-count="618"/>
  </office:meta>
</office:document-meta>
</file>