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7/2025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solicitado ao proprietário o serviço de roçada e limpeza na rua Belém ao lado do nº112 no Bairro Ribeirópolis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s/>Em virtude de que moradores procuraram esse Vereador, solicitando o serviço de roçada e limpeza no endereço mencionado acima, informamos que o local apresenta <text:s text:c="2"/>vegetação excessiva, o que tem prejudicado os residentes das imediações, a situação está favorecendo o surgimento de insetos e animais peçonhentos, o que representa um risco à saúde e segurança da comunidade.</text:p>
      <text:p text:style-name="P27"/>
      <text:p text:style-name="P28"/>
      <text:p text:style-name="P29">Plenário “Vereador Daniel das Neves”,14 de Janeiro 2025</text:p>
      <text:p text:style-name="P30"/>
      <text:p text:style-name="P31"/>
      <text:p text:style-name="P32"/>
      <text:p text:style-name="P33">Irineu Roberto da Silva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5T14:00:00Z</dc:date>
    <meta:print-date>2010-04-29T15:32:00Z</meta:print-date>
    <meta:template xlink:href="Normal.dotm" xlink:type="simple"/>
    <meta:editing-cycles>15</meta:editing-cycles>
    <meta:editing-duration>PT23400S</meta:editing-duration>
    <meta:document-statistic meta:page-count="1" meta:paragraph-count="1" meta:word-count="123" meta:character-count="787" meta:row-count="5" meta:non-whitespace-character-count="665"/>
  </office:meta>
</office:document-meta>
</file>