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fo:margin-top="0.0395in" fo:line-height="150%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9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o serviço de poda de árvore na Rua Jacatirão, na altura dos números 27 e 28, localizada no Bairro Vila Nova.</text:span></text:p>
      <text:p text:style-name="P26"/>
      <text:p text:style-name="P27">JUSTIFICATIVA:</text:p>
      <text:p text:style-name="P28"><text:tab/></text:p>
      <text:p text:style-name="P29"><text:span text:style-name="T30"><text:tab/><text:s/>Em razão das árvores em questão estarem apresentado crescimento excessivo, comprometendo a segurança dos pedestres, veículos e à infraestrutura do local já que estão alcançando a rede elétrica podendo causar muitos riscos como curtos-circuitos, incêndios e até mesmo acidentes para pedestres e motoristas. A fim de garantir a segurança da comunidade e evitar danos à rede elétrica, solicito a retirada dos mesmos</text:span><text:span text:style-name="T31">.<text:s/></text:span></text:p>
      <text:p text:style-name="P32"/>
      <text:p text:style-name="P33"/>
      <text:p text:style-name="P34">Plenário “Vereador Daniel das Neves”, 14<text:s/>de janeiro de 2025.</text:p>
      <text:p text:style-name="P35"/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3T17:05:00Z</meta:creation-date>
    <dc:date>2025-01-15T13:50:00Z</dc:date>
    <meta:print-date>2025-01-13T17:05:00Z</meta:print-date>
    <meta:template xlink:href="Normal" xlink:type="simple"/>
    <meta:editing-cycles>5</meta:editing-cycles>
    <meta:editing-duration>PT10140S</meta:editing-duration>
    <meta:document-statistic meta:page-count="1" meta:paragraph-count="1" meta:word-count="129" meta:character-count="829" meta:row-count="5" meta:non-whitespace-character-count="701"/>
  </office:meta>
</office:document-meta>
</file>