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 fo:text-indent="0.9847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8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gostaria de encaminhar à sua atenção a solicitação de um munícipe residente em Rua Nigéria, 19, Jardim Xangrilá, o mesmo relatou que há acúmulo de entulhos na calçada, ao lado de sua casa, o que tem causado transtornos significativos, incluindo o aparecimento de animais indesejados, como roedores e insetos, que estão invadindo sua residência.</text:p>
      <text:p text:style-name="P23">Diante dessa situação, solicitamos que seja realizada a remoção dos entulhos o mais breve possível, além de uma inspeção do local para evitar a reincidência de acúmulo de materiais que possam atrair mais animais.</text:p>
      <text:p text:style-name="P24"/>
      <text:p text:style-name="P25"/>
      <text:p text:style-name="P26">JUSTIFICATIVA:</text:p>
      <text:p text:style-name="P27"/>
      <text:p text:style-name="P28"><text:tab/><text:s/>Em razão de acúmulo de materiais que possam atrair mais animais indesejados.</text:p>
      <text:p text:style-name="P29"><text:tab/><text:tab/><text:tab/></text:p>
      <text:p text:style-name="P30"/>
      <text:p text:style-name="P31">Plenário “Vereador Daniel das Neves”,13 de janeiro 2025.</text:p>
      <text:p text:style-name="P32"/>
      <text:p text:style-name="P33"/>
      <text:p text:style-name="P34">Jeferson Reginaldo Magári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5T13:02:00Z</dc:date>
    <meta:print-date>2010-04-29T15:32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46" meta:character-count="939" meta:row-count="6" meta:non-whitespace-character-count="794"/>
  </office:meta>
</office:document-meta>
</file>