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 fo:text-indent="0.9847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</style:style>
  </office:automatic-styles>
  <office:body>
    <office:text text:use-soft-page-breaks="true">
      <text:p text:style-name="P1"/>
      <text:p text:style-name="P14">Indicação nº<text:s/>81/2025</text:p>
      <text:p text:style-name="P15"/>
      <text:p text:style-name="P16"/>
      <text:p text:style-name="P17"/>
      <text:p text:style-name="P18">Senhor Prefeito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por intermédio da Secretaria competente, encaminho à sua atenção uma solicitação de um munícipe referente à situação de risco no local rua Nigeria, 19 Jardim Xangrilá O munícipe relatou que o local tem se tornado perigoso devido à falta de sinalização adequada, o que tem gerado situações de risco para pedestres e motoristas.</text:p>
      <text:p text:style-name="P23">Solicito que a equipe responsável realize uma avaliação técnica no local, verificando a necessidade de implementação de sinalização preventiva, como placas de advertência, faixas de pedestres ou outros dispositivos que possam contribuir para a segurança e a conscientização dos usuários da via.</text:p>
      <text:p text:style-name="P24"/>
      <text:p text:style-name="P25"/>
      <text:p text:style-name="P26">JUSTIFICATIVA:</text:p>
      <text:p text:style-name="P27">Em razão da falta de sinalização adequada, o que tem gerado situações de risco para pedestres e motoristas.</text:p>
      <text:p text:style-name="P28"><text:tab/><text:tab/><text:tab/></text:p>
      <text:p text:style-name="P29"><text:span text:style-name="T30">Plenário “Vereador Daniel das Neves”, 13 de janeiro de 2025</text:span><text:database-display text:table-name="" text:table-type="table" text:column-name="DATAPROTOCOLO"/><text:span text:style-name="T31">.</text:span></text:p>
      <text:p text:style-name="P32"/>
      <text:p text:style-name="P33"/>
      <text:p text:style-name="P34">Jeferson Reginaldo Magário</text:p>
      <text:p text:style-name="P35">Vereador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5T12:57:00Z</meta:creation-date>
    <dc:date>2025-01-15T12:59:00Z</dc:date>
    <meta:template xlink:href="Normal.dotm" xlink:type="simple"/>
    <meta:editing-cycles>4</meta:editing-cycles>
    <meta:editing-duration>PT600S</meta:editing-duration>
    <meta:document-statistic meta:page-count="1" meta:paragraph-count="2" meta:word-count="166" meta:character-count="1061" meta:row-count="7" meta:non-whitespace-character-count="897"/>
  </office:meta>
</office:document-meta>
</file>