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75/2025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><text:tab/><text:tab/>Apresento a V.Exa., nos termos do art. 225 do Regimento Interno, a presente Indicação, solicitando ao Excelentíssimo Senhor Prefeito e SABESP, que seja feita a implementação de um sistema de canalização de água potável, criação de um sistema de tratamento de esgoto que assegure a destinação adequada dos resíduos, para atender as residências da rua VILELA CAMPO VERDE, no bairro ARAPONGAL.</text:p>
      <text:p text:style-name="P21"/>
      <text:p text:style-name="P22">JUSTIFICATIVA:</text:p>
      <text:p text:style-name="P23"><text:tab/>Em virtude da solicitação dos moradores locais, que procuraram esse vereador, solicitando a canalização e tratamento de água potável e destinação de esgoto. A falta de infraestrutura adequada tem gerado sérios problemas à comunidade, impactando diretamente a saúde e a qualidade de vida dos moradores. Atualmente, a situação da água potável em nossa região é preocupante, pois muitos moradores dependem de fontes alternativas que nem sempre garantem a potabilidade, o que pode levar a problemas de saúde pública. Além disso, a ausência de um sistema de esgoto eficiente tem contribuído para a poluição do solo e a contaminação de fontes de água, o que agrava mais a situação.</text:p>
      <text:p text:style-name="P24">Diante desse cenário, solicitamos que sejam tomadas as devidas providências para:</text:p>
      <text:p text:style-name="P25">- A implementação de um sistema de canalização de água potável, garantindo o acesso de toda a população a água de qualidade.</text:p>
      <text:p text:style-name="P26">- A criação de um sistema de tratamento de esgoto que assegure a destinação adequada dos resíduos, evitando danos ao meio ambiente e à saúde pública.</text:p>
      <text:p text:style-name="P27"><text:span text:style-name="T28"><text:tab/></text:span></text:p>
      <text:p text:style-name="P29">Plenário “Vereador Daniel das Neves”,13 de janeiro 2025</text:p>
      <text:p text:style-name="P30"/>
      <text:p text:style-name="P31"/>
      <text:p text:style-name="P32">ITAMAR PAULO XAVIER</text:p>
      <text:p text:style-name="P33">Vereador</text:p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15T12:37:00Z</dc:date>
    <meta:print-date>2010-04-29T15:32:00Z</meta:print-date>
    <meta:template xlink:href="Normal.dotm" xlink:type="simple"/>
    <meta:editing-cycles>6</meta:editing-cycles>
    <meta:editing-duration>PT780S</meta:editing-duration>
    <meta:document-statistic meta:page-count="1" meta:paragraph-count="3" meta:word-count="246" meta:character-count="1576" meta:row-count="11" meta:non-whitespace-character-count="1333"/>
  </office:meta>
</office:document-meta>
</file>