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73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o serviço de recapeamento da Rua Beija Flor, no bairro Vila Nova.</text:p>
      <text:p text:style-name="P24"/>
      <text:p text:style-name="P25">JUSTIFICATIVA:</text:p>
      <text:p text:style-name="P26"><text:tab/></text:p>
      <text:p text:style-name="P27"><text:span text:style-name="T28"><text:tab/><text:s/>Em razão de ser uma medida essencial para a manutenção da infraestrutura urbana, que tem um impacto direto na mobilidade e na segurança dos cidadãos. A rua apresenta desgaste devido ao tempo de uso e à constante circulação de veículos, o que compromete a qualidade do pavimento, gerando buracos e irregularidade. A execução do recapeamento é uma medida fundamental para melhorar a qualidade da rua, oferecendo uma mobilidade mais eficiente e segura para todos. Com isso, contribui diretamente para o bem-estar da população e para o desenvolvimento sustentável da cidade, gerando mais conforto e uma cidade mais organizada e acessível.</text:span></text:p>
      <text:p text:style-name="P29"/>
      <text:p text:style-name="P30">Plenário “Vereador Daniel das Neves”, 10 de janeiro de 2025.</text:p>
      <text:p text:style-name="P31"/>
      <text:p text:style-name="P32"/>
      <text:p text:style-name="P33"/>
      <text:p text:style-name="P34">Taffarel da Silva Galdino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10T19:27:00Z</meta:creation-date>
    <dc:date>2025-01-15T12:33:00Z</dc:date>
    <meta:print-date>2025-01-10T19:23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57" meta:character-count="1004" meta:row-count="7" meta:non-whitespace-character-count="849"/>
  </office:meta>
</office:document-meta>
</file>