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7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s na rua Pintassilgo, localizada no Bairro Vila Nova.<text:s/></text:p>
      <text:p text:style-name="P24"/>
      <text:p text:style-name="P25">JUSTIFICATIVA:</text:p>
      <text:p text:style-name="P26"><text:tab/></text:p>
      <text:p text:style-name="P27"><text:span text:style-name="T28"><text:tab/><text:s/>Em razão da referida rua estar diante de risco elevado causado pela alta velocidade de carros e motos. É uma medida essencial para garantir a segurança dos pedestres e dos próprios motoristas. A lombada funciona como um redutor de velocidade, como uma medida preventiva para preservar a integridade física da comunidade e garantir maior segurança para o tráfego, tendo em vista que se trata de um bairro em situação de vulnerabilidade.<text:s/></text:span></text:p>
      <text:p text:style-name="P29"><text:tab/><text:tab/><text:tab/></text:p>
      <text:p text:style-name="P30">Plenário “Vereador Daniel das Neves”, 10 de janeiro 2025.</text:p>
      <text:p text:style-name="P31"/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0T15:01:00Z</meta:creation-date>
    <dc:date>2025-01-15T12:28:00Z</dc:date>
    <meta:print-date>2025-01-10T15:03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27" meta:character-count="817" meta:row-count="5" meta:non-whitespace-character-count="691"/>
  </office:meta>
</office:document-meta>
</file>