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color="#000000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line-height="150%"/>
    </style:style>
    <style:style style:name="T2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69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o serviço de recapeamento da Rua Antônio Gonzaga, no bairro Vila Nova.</text:p>
      <text:p text:style-name="P24"/>
      <text:p text:style-name="P25">JUSTIFICATIVA:</text:p>
      <text:p text:style-name="P26"><text:tab/></text:p>
      <text:p text:style-name="P27"><text:span text:style-name="T28"><text:tab/><text:s/>Em razão de ser uma medida essencial para a manutenção da infraestrutura urbana, que tem um impacto direto na mobilidade e na segurança dos cidadãos. A rua apresenta desgaste devido ao tempo de uso e à constante circulação de veículos, o que compromete a qualidade do pavimento, gerando buracos e irregularidade. A execução do recapeamento é uma medida fundamental para melhorar a qualidade da rua, oferecendo uma mobilidade mais eficiente e segura para todos. Com isso, contribui diretamente para o bem-estar da população e para o desenvolvimento sustentável da cidade, gerando mais conforto e uma cidade mais organizada e acessível.</text:span></text:p>
      <text:p text:style-name="P29"/>
      <text:p text:style-name="P30">Plenário “Vereador Daniel das Neves”, 10 de janeiro de 2025.</text:p>
      <text:p text:style-name="P31"/>
      <text:p text:style-name="P32"/>
      <text:p text:style-name="P33"/>
      <text:p text:style-name="P34">Taffarel da Silva Galdino</text:p>
      <text:p text:style-name="P35">Vereador</text:p>
      <text:p text:style-name="P36"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10T19:25:00Z</meta:creation-date>
    <dc:date>2025-01-15T12:27:00Z</dc:date>
    <meta:print-date>2025-01-10T19:23:00Z</meta:print-date>
    <meta:template xlink:href="Normal" xlink:type="simple"/>
    <meta:editing-cycles>4</meta:editing-cycles>
    <meta:editing-duration>PT240S</meta:editing-duration>
    <meta:document-statistic meta:page-count="1" meta:paragraph-count="2" meta:word-count="157" meta:character-count="1009" meta:row-count="7" meta:non-whitespace-character-count="854"/>
  </office:meta>
</office:document-meta>
</file>