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limpeza, roçada e a implantação de uma calçada na Avenida Marginal Castelo Branco.<text:s/></text:p>
      <text:p text:style-name="P24"/>
      <text:p text:style-name="P25">JUSTIFICATIVA:</text:p>
      <text:p text:style-name="P26"><text:tab/></text:p>
      <text:p text:style-name="P27"><text:span text:style-name="T28"><text:tab/><text:s/>Em razão de ser uma via de grande circulação e relevância para a mobilidade urbana. No entanto, a área apresenta sérios problemas relacionados à falta de manutenção e organização, impactando diretamente na segurança e conforto dos cidadãos que transitam pelo local. <text:s/>A ausência do serviço de roçada está gerando acúmulo de vegetação, afetando tanto a saúde pública quanto a estética da via. <text:s/>A ausência de calçada dificulta o deslocamento seguro dos pedestres e coloca em risco a integridade física dos cidadãos. A falta de calçadas obriga os pedestres a caminharem ao lado da pista, o que é perigoso, especialmente em uma via com grande fluxo de veículos.<text:s/></text:span></text:p>
      <text:p text:style-name="P29"/>
      <text:p text:style-name="P30">Plenário “Vereador Daniel das Neves”, 10 de janeiro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6:55:00Z</meta:creation-date>
    <dc:date>2025-01-15T12:24:00Z</dc:date>
    <meta:print-date>2025-01-10T17:08:00Z</meta:print-date>
    <meta:template xlink:href="Normal" xlink:type="simple"/>
    <meta:editing-cycles>4</meta:editing-cycles>
    <meta:editing-duration>PT1740S</meta:editing-duration>
    <meta:document-statistic meta:page-count="1" meta:paragraph-count="2" meta:word-count="165" meta:character-count="1055" meta:row-count="7" meta:non-whitespace-character-count="892"/>
  </office:meta>
</office:document-meta>
</file>