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o recapeamento da Rua 12, localizada no Jd. Leblon.</text:span></text:p>
      <text:p text:style-name="P26"/>
      <text:p text:style-name="P27">JUSTIFICATIVA:</text:p>
      <text:p text:style-name="P28"><text:tab/></text:p>
      <text:p text:style-name="P29"><text:span text:style-name="T30"><text:tab/><text:s/>Em razão da referida rua apresentar uma necessidade urgente e fundamental para a melhoria das condições de mobilidade, segurança e qualidade de vida da população local. <text:s/>A pavimentação possibilitará um tráfego mais eficiente e seguro, reduzindo os riscos de acidentes e contribuindo para uma maior facilidade no deslocamento diário.</text:span></text:p>
      <text:p text:style-name="P31"><text:tab/><text:tab/><text:tab/></text:p>
      <text:p text:style-name="P32"/>
      <text:p text:style-name="P33">Plenário “Vereador Daniel das Neves”, 10 de janeiro 2025.</text:p>
      <text:p text:style-name="P34"/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6:24:00Z</meta:creation-date>
    <dc:date>2025-01-14T20:29:00Z</dc:date>
    <meta:print-date>2010-04-29T15:3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7" meta:character-count="690" meta:row-count="4" meta:non-whitespace-character-count="584"/>
  </office:meta>
</office:document-meta>
</file>