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6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limpeza e manutenção da escadaria da Rua Pintassilgo, localizada no Bairro Vila Nova.</text:p>
      <text:p text:style-name="P24"/>
      <text:p text:style-name="P25"/>
      <text:p text:style-name="P26">JUSTIFICATIVA:</text:p>
      <text:p text:style-name="P27"><text:tab/></text:p>
      <text:p text:style-name="P28"><text:tab/><text:s/>Em razão da referida rua escadaria encontrar-se em estado crítico, com o crescimento de mato e evidentes sinais de degradação em sua estrutura. O acúmulo de vegetação tem dificultado o acesso dos moradores, além de representar um risco de acidentes, como escorregões e quedas, devido ao piso irregular e à presença de raízes expostas.</text:p>
      <text:p text:style-name="P29"/>
      <text:p text:style-name="P30"/>
      <text:p text:style-name="P31">Plenário “Vereador Daniel das Neves”, 10 de janeiro 2025.</text:p>
      <text:p text:style-name="P32"/>
      <text:p text:style-name="P33"/>
      <text:p text:style-name="P34"/>
      <text:p text:style-name="P35">Taffarel da Silva Galdino</text:p>
      <text:p text:style-name="P36">Vereador</text:p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0T15:14:00Z</meta:creation-date>
    <dc:date>2025-01-14T20:27:00Z</dc:date>
    <meta:print-date>2025-01-10T15:16:00Z</meta:print-date>
    <meta:template xlink:href="Normal" xlink:type="simple"/>
    <meta:editing-cycles>5</meta:editing-cycles>
    <meta:editing-duration>PT4320S</meta:editing-duration>
    <meta:document-statistic meta:page-count="1" meta:paragraph-count="1" meta:word-count="113" meta:character-count="724" meta:row-count="5" meta:non-whitespace-character-count="612"/>
  </office:meta>
</office:document-meta>
</file>