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 65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reparo na lixeira do Bairro Bloco B.</text:p>
      <text:p text:style-name="P24"/>
      <text:p text:style-name="P25"/>
      <text:p text:style-name="P26">JUSTIFICATIVA:</text:p>
      <text:p text:style-name="P27"><text:span text:style-name="T28"><text:tab/></text:span><text:span text:style-name="T29"><text:tab/><text:s/>Em razão da mesma encontrar-se em condições de total degradação, com o acúmulo excessivo de lixo e desgaste estrutural, comprometendo a limpeza e a saúde pública da região. O acumulo descontrolado de resíduos tem causado transtornos à comunidade local, atraindo pragas, odores desagradáveis e contribuindo para a poluição visual e ambiental do bairro.</text:span></text:p>
      <text:p text:style-name="P30"><text:tab/><text:tab/><text:tab/></text:p>
      <text:p text:style-name="P31">Plenário “Vereador Daniel das Neves”, 10 de janeiro de 2025.</text:p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9T19:52:00Z</meta:creation-date>
    <dc:date>2025-01-14T20:24:00Z</dc:date>
    <meta:print-date>2025-01-09T19:50:00Z</meta:print-date>
    <meta:template xlink:href="Normal" xlink:type="simple"/>
    <meta:editing-cycles>7</meta:editing-cycles>
    <meta:editing-duration>PT2640S</meta:editing-duration>
    <meta:document-statistic meta:page-count="1" meta:paragraph-count="1" meta:word-count="108" meta:character-count="695" meta:row-count="4" meta:non-whitespace-character-count="588"/>
  </office:meta>
</office:document-meta>
</file>