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64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construção de uma calçada na Rua Choichi Ono, localizada na Vila São Francisco.</text:p>
      <text:p text:style-name="P24"/>
      <text:p text:style-name="P25"/>
      <text:p text:style-name="P26"/>
      <text:p text:style-name="P27">JUSTIFICATIVA:</text:p>
      <text:p text:style-name="P28"><text:span text:style-name="T29"><text:tab/></text:span><text:span text:style-name="T30"><text:tab/><text:s/>Em razão da ausência de uma calçada adequada na Rua Choichi Ono, é de extrema importância a construção da mesma, para garantir a segurança, acessibilidade e bem-estar aos pedestres que utilizam a via diariamente, principalmente pelo fato da via em questão abrigar uma escola. Além disso, a obra contribuirá para a melhora da organização do tráfego.</text:span></text:p>
      <text:p text:style-name="P31"><text:tab/><text:tab/><text:tab/></text:p>
      <text:p text:style-name="P32">Plenário “Vereador Daniel das Neves”, 09 de janeiro de 2025.</text:p>
      <text:p text:style-name="P33"/>
      <text:p text:style-name="P34"/>
      <text:p text:style-name="P35">Taffarel da Silva Galdino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9T13:28:00Z</meta:creation-date>
    <dc:date>2025-01-14T20:21:00Z</dc:date>
    <meta:print-date>2025-01-09T12:54:00Z</meta:print-date>
    <meta:template xlink:href="Normal" xlink:type="simple"/>
    <meta:editing-cycles>5</meta:editing-cycles>
    <meta:editing-duration>PT4920S</meta:editing-duration>
    <meta:document-statistic meta:page-count="1" meta:paragraph-count="1" meta:word-count="115" meta:character-count="738" meta:row-count="5" meta:non-whitespace-character-count="624"/>
  </office:meta>
</office:document-meta>
</file>