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 do bueiro e a troca da manilha por uma maior em frente a casa do Sr. Chico Mineiro no bairro VOTUPOCA.</text:p>
      <text:p text:style-name="P23"/>
      <text:p text:style-name="P24"/>
      <text:p text:style-name="P25">JUSTIFICATIVA:</text:p>
      <text:p text:style-name="P26"/>
      <text:p text:style-name="P27"><text:tab/>Em virtude da solicitação dos moradores locais, que procuraram esse vereador, solicitando a manutenção de bueiro e troca de manilha, vez que em período de chuvas torrenciais, sobretudo no verão, a manilha existente não suporta o excesso de água pluvial, resultando assim em alagamento e interrupção corriqueiro do tráfego de veículos, ciclistas e pedestres no trecho da estrada, acima mencionado.</text:p>
      <text:p text:style-name="P28"><text:span text:style-name="T29"><text:tab/></text:span></text:p>
      <text:p text:style-name="P30"/>
      <text:p text:style-name="P31">Plenário “Vereador Daniel das Neves”,10 de janeiro 2025</text:p>
      <text:p text:style-name="P32"/>
      <text:p text:style-name="P33"/>
      <text:p text:style-name="P34"/>
      <text:p text:style-name="P35">ITAMAR PAULO XAVIER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4T20:05:00Z</dc:date>
    <meta:print-date>2010-04-29T15:32:00Z</meta:print-date>
    <meta:template xlink:href="Normal.dotm" xlink:type="simple"/>
    <meta:editing-cycles>7</meta:editing-cycles>
    <meta:editing-duration>PT1320S</meta:editing-duration>
    <meta:document-statistic meta:page-count="1" meta:paragraph-count="1" meta:word-count="128" meta:character-count="822" meta:row-count="5" meta:non-whitespace-character-count="695"/>
  </office:meta>
</office:document-meta>
</file>