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 54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a instalação de uma lombada na Rua Isnardi Ribeiro Dias, na altura do número 169 – Bairro JARDIM DAS PALMEIRAS.</text:p>
      <text:p text:style-name="P23"/>
      <text:p text:style-name="P24"/>
      <text:p text:style-name="P25"/>
      <text:p text:style-name="P26">JUSTIFICATIVA:</text:p>
      <text:p text:style-name="P27"/>
      <text:p text:style-name="P28"><text:tab/>Em virtude da solicitação dos moradores locais, que procuraram esse vereador, solicitando a instalação de uma lombada, a medida visa prevenir eventuais acidentes no local e se faz necessária devido à alta velocidade com que os veículos transitam na via pública, que é bastante utilizada por pedestres, especialmente crianças e idosos.</text:p>
      <text:p text:style-name="P29"/>
      <text:p text:style-name="P30"><text:tab/></text:p>
      <text:p text:style-name="P31"/>
      <text:p text:style-name="P32">Plenário “Vereador Daniel das Neves”,10 de janeiro 2025</text:p>
      <text:p text:style-name="P33"/>
      <text:p text:style-name="P34"/>
      <text:p text:style-name="P35"/>
      <text:p text:style-name="P36">ITAMAR PAULO XAVIER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1-14T19:57:00Z</dc:date>
    <meta:print-date>2010-04-29T15:32:00Z</meta:print-date>
    <meta:template xlink:href="Normal.dotm" xlink:type="simple"/>
    <meta:editing-cycles>13</meta:editing-cycles>
    <meta:editing-duration>PT2640S</meta:editing-duration>
    <meta:document-statistic meta:page-count="1" meta:paragraph-count="1" meta:word-count="116" meta:character-count="743" meta:row-count="5" meta:non-whitespace-character-count="628"/>
  </office:meta>
</office:document-meta>
</file>