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7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s na rua Jacatirão, localizada no Bairro Vila Nova.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referida rua estar diante de risco elevado causado pela alta velocidade de carros e motos. É uma medida essencial para garantir a segurança dos pedestres e dos próprios motoristas. A lombada funciona como um redutor de velocidade, como uma medida preventiva para preservar a integridade física da comunidade e garantir maior segurança para o tráfego, tendo em vista que se trata de um bairro em situação de vulnerabilidade.<text:s/></text:span></text:p>
      <text:p text:style-name="P30"><text:tab/><text:tab/><text:tab/></text:p>
      <text:p text:style-name="P31"/>
      <text:p text:style-name="P32">Plenário “Vereador Daniel das Neves”, 09<text:s/>de janeiro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8T18:11:00Z</meta:creation-date>
    <dc:date>2025-01-14T19:14:00Z</dc:date>
    <meta:print-date>2010-04-29T15:32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27" meta:character-count="817" meta:row-count="5" meta:non-whitespace-character-count="691"/>
  </office:meta>
</office:document-meta>
</file>