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Bahia, na altura do nº 71, localizada no Bairro Vila Fátim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não possuir nenhuma, a proposta visa a instalação de lombadas redutoras de velocidade na Rua Bahia, no Bairro Vila Fátima, com objetivo de melhorar a segurança, reduzir os riscos de acidente e promover um trânsito mais seguro para todos que transitam por essa rua, tendo em vista que trata-se de uma rua com alto fluxo de veículos.<text:s/>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9:28:00Z</meta:creation-date>
    <dc:date>2025-01-14T19:05:00Z</dc:date>
    <meta:print-date>2010-04-29T15:32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8" meta:character-count="756" meta:row-count="5" meta:non-whitespace-character-count="639"/>
  </office:meta>
</office:document-meta>
</file>