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5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instalação de lombada na Rua Sebastião Augusto Inácio (antiga rua 11), localizada no Bairro Jardim Ipanema.<text:s/>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a referida rua estar diante de risco elevado causado pela alta velocidade dos motociclistas. É uma medida essencial para garantir a segurança dos pedestres e dos próprios motociclistas, tendo em vista que se trata de uma descida acentuada, favorecendo a aceleração dos veículos. A lombada funciona como um redutor de velocidade, como uma medida preventiva para preservar a integridade física da comunidade e garantir maior segurança para o tráfego.<text:s/></text:span></text:p>
      <text:p text:style-name="P30"><text:tab/><text:tab/><text:tab/></text:p>
      <text:p text:style-name="P31"/>
      <text:p text:style-name="P32">Plenário “Vereador Daniel das Neves”, 09<text:s/>de janeiro 2025.</text:p>
      <text:p text:style-name="P33"/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8T18:02:00Z</meta:creation-date>
    <dc:date>2025-01-14T19:02:00Z</dc:date>
    <meta:print-date>2010-04-29T15:32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136" meta:character-count="875" meta:row-count="6" meta:non-whitespace-character-count="740"/>
  </office:meta>
</office:document-meta>
</file>