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4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instalação de lombada na Rua Raul Rezende de Andrade, na altura do nº 48, localizada no Bairro Vila Nova.<text:s/>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<text:s/>Em razão da referida rua não possuir nenhuma, a proposta visa a instalação de uma lombada redutora de velocidade na Rua Raul Rezende de Andrade, no Bairro Vila Nova, com objetivo de melhorar a segurança, reduzir os riscos de acidente e promover um trânsito mais seguro para todos que transitam por essa rua, tendo em vista que trata-se de uma rua com alto fluxo de veículos.<text:s/></text:span></text:p>
      <text:p text:style-name="P30"><text:tab/><text:tab/><text:tab/></text:p>
      <text:p text:style-name="P31"/>
      <text:p text:style-name="P32">Plenário “Vereador Daniel das Neves”, 09<text:s/>de janeiro 2025.</text:p>
      <text:p text:style-name="P33"/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8T19:20:00Z</meta:creation-date>
    <dc:date>2025-01-14T19:00:00Z</dc:date>
    <meta:print-date>2010-04-29T15:32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23" meta:character-count="789" meta:row-count="5" meta:non-whitespace-character-count="667"/>
  </office:meta>
</office:document-meta>
</file>