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luminação pública na viela da Rua Pedro Lopes Dias, localizada no bairro da Vila Nova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viela estar completamente sem luz, a iluminação é essencial para aumentar a segurança e reduzir a criminalidade, tendo em vista que trata-se de um bairro em condições de vulnerabilidade. A iluminação adequada no local melhoraria significativamente a visibilidade da via, proporcionando mais segurança aos moradores. Além disso, contribui para a valorização da comunidade, criando um ambiente mais acolhedor e integrado</text:span></text:p>
      <text:p text:style-name="P30"><text:tab/><text:tab/><text:tab/></text:p>
      <text:p text:style-name="P31"/>
      <text:p text:style-name="P32">Plenário “Vereador Daniel das Neves”, 09<text:s/>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8T17:55:00Z</meta:creation-date>
    <dc:date>2025-01-14T18:58:00Z</dc:date>
    <meta:print-date>2010-04-29T15:32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130" meta:character-count="835" meta:row-count="5" meta:non-whitespace-character-count="706"/>
  </office:meta>
</office:document-meta>
</file>