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a supressão de árvores localizadas na Rua Adriano Franco de Oliveira Canto, localizada no Bairro Vila Nova, que estão apresentando risco de queda.</text:span></text:p>
      <text:p text:style-name="P26"/>
      <text:p text:style-name="P27"/>
      <text:p text:style-name="P28">JUSTIFICATIVA:</text:p>
      <text:p text:style-name="P29"><text:tab/></text:p>
      <text:p text:style-name="P30"><text:tab/><text:s/>Em razão de que o estado das árvores em questão, com galhos e troncos já comprometidos, coloca em perigo as residências, podendo causar danos materiais e até mesmo danos físicos aos próprios moradores. Recentemente, uma moradora da rua já sofreu danos em seu telhado devido à queda de galhos de uma dessas árvores, o que evidenciou a gravidade da situação. A chuva e o vento forte podem agravar o risco de queda, colocando em risco a segurança dos moradores e a estrutura das casas.</text:p>
      <text:p text:style-name="P31"/>
      <text:p text:style-name="P32"><text:tab/><text:tab/><text:tab/></text:p>
      <text:p text:style-name="P33"/>
      <text:p text:style-name="P34">Plenário “Vereador Daniel das Neves”, 09 de janeiro 2025.</text:p>
      <text:p text:style-name="P35"/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8:04:00Z</meta:creation-date>
    <dc:date>2025-01-14T18:57:00Z</dc:date>
    <meta:print-date>2025-01-09T11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6" meta:character-count="937" meta:row-count="6" meta:non-whitespace-character-count="792"/>
  </office:meta>
</office:document-meta>
</file>