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retirada de bambus caídos na Rua Félix, Aby Azar, localizada no centro da cidade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e que os bambus encontram-se caídos na Rua Félix Aby Azar, alguns até mesmo caídos sobre a rede elétrica. Os mesmos representam um riso significativo à segurança da população e à infraestrutura do local. Os bambus que estão caindo sobre os fios da rede elétrica podem causar muitos riscos como curtos-circuitos, incêndios e até mesmo acidentes sérios para pedestres e motoristas. A fim de garantir a segurança da comunidade, evitar danos à rede elétrica e restabelecer as condições adequadas de tráfego na Rua Félix Aby Azar, solicito a retirada dos mesmos.<text:s/></text:span></text:p>
      <text:p text:style-name="P30"><text:tab/><text:tab/><text:tab/></text:p>
      <text:p text:style-name="P31"/>
      <text:p text:style-name="P32">Plenário “Vereador Daniel das Neves”, 09<text:s/>de janeiro de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9T11:26:00Z</meta:creation-date>
    <dc:date>2025-01-14T18:52:00Z</dc:date>
    <meta:print-date>2025-01-09T11:18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150" meta:character-count="962" meta:row-count="6" meta:non-whitespace-character-count="813"/>
  </office:meta>
</office:document-meta>
</file>