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40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quisição de uma trave para o campo de areia do localizado na Rua nº 06, no Bairro Jardim Ipanema, visando substituir a trave atual, que é feita de bambu e encontra-se danificada e amarrada com plásticos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atual trave instalada no campo de encontrar-se visivelmente danificada e sustentada por meio de amarrações com plásticos, faz-se necessária a aquisição de uma nova trave de material adequado. A substituição visa garantir maior segurança para os usuários do espaço, principalmente crianças e adolescentes que utilizam o local, além de contribuir para a melhoria das condições estruturais do campo, incentivando a utilização adequada da área. Além disso, a melhoria no equipamento, valoriza o espaço público e reforça a importância de ações voltadas para a integração social.<text:s/></text:span></text:p>
      <text:p text:style-name="P30"><text:tab/><text:tab/><text:tab/></text:p>
      <text:p text:style-name="P31"/>
      <text:p text:style-name="P32">Plenário “Vereador Daniel das Neves”, 09 de janeiro 2025.</text:p>
      <text:p text:style-name="P33"/>
      <text:p text:style-name="P34"/>
      <text:p text:style-name="P35"/>
      <text:p text:style-name="P36">Taffarel da Silva Galdino</text:p>
      <text:p text:style-name="P37"><text:span text:style-name="T38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2:48:00Z</meta:creation-date>
    <dc:date>2025-01-14T18:51:00Z</dc:date>
    <meta:print-date>2025-01-09T12:36:00Z</meta:print-date>
    <meta:template xlink:href="Normal" xlink:type="simple"/>
    <meta:editing-cycles>4</meta:editing-cycles>
    <meta:editing-duration>PT1140S</meta:editing-duration>
    <meta:document-statistic meta:page-count="1" meta:paragraph-count="2" meta:word-count="171" meta:character-count="1095" meta:row-count="7" meta:non-whitespace-character-count="926"/>
  </office:meta>
</office:document-meta>
</file>