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manutenção de um vazamento que está ocorrendo na Avenida Clara Gianotti de Souza, localizada no Bairro Vila Romão, no nº 2553. 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o vazamento indicado poder ocasionar diversos problemas e riscos à segurança pública e danos à infraestrutura local. Além disso, o vazamento também está provocando o acúmulo de lixo no local, criando um ambiente insalubre, prejudicando o meio ambiente e podendo causar a proliferação de doenças. O acúmulo de lixo na via também compromete a estética urbana, o que pode afetar o bem-estar da comunidade e a percepção da cidade como um todo. Dessa forma, é urgente a realização de um reparo imediato, além da remoção do lixo acumulado, para restaurar a segurança, melhorar a qualidade de vida na região e evitar maiores danos à saúde pública e à infraestrutura da cidade.</text:span></text:p>
      <text:p text:style-name="P30"/>
      <text:p text:style-name="P31"><text:tab/><text:tab/><text:tab/></text:p>
      <text:p text:style-name="P32">Plenário “Vereador Daniel das Neves”, 09 de janeiro 2025.</text:p>
      <text:p text:style-name="P33"/>
      <text:p text:style-name="P34"/>
      <text:p text:style-name="P35"/>
      <text:p text:style-name="P36">Taffarel da Silva Galdino</text:p>
      <text:p text:style-name="P37"><text:span text:style-name="T38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2:09:00Z</meta:creation-date>
    <dc:date>2025-01-14T18:49:00Z</dc:date>
    <meta:print-date>2025-01-14T18:49:00Z</meta:print-date>
    <meta:template xlink:href="Normal" xlink:type="simple"/>
    <meta:editing-cycles>7</meta:editing-cycles>
    <meta:editing-duration>PT960S</meta:editing-duration>
    <meta:document-statistic meta:page-count="1" meta:paragraph-count="2" meta:word-count="174" meta:character-count="1112" meta:row-count="7" meta:non-whitespace-character-count="940"/>
  </office:meta>
</office:document-meta>
</file>