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<text:s/>pavimentação de um trecho da Rua Rio Grande do Norte, localizada na Vila São Francisco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e um trecho específico da referida rua não ser pavimentada, solicito a pavimentação do trecho da Rua Rio Grande do Norte tendo em vista que se apresenta como uma necessidade urgente e fundamental para a melhoria das condições de mobilidade, segurança e qualidade de vida da população local. <text:s/>A pavimentação possibilitará um tráfego mais eficiente e seguro, reduzindo os riscos de acidentes e contribuindo para uma maior facilidade no deslocamento diário.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9:35:00Z</meta:creation-date>
    <dc:date>2025-01-14T18:47:00Z</dc:date>
    <meta:print-date>2010-04-29T15:32:00Z</meta:print-date>
    <meta:template xlink:href="Normal" xlink:type="simple"/>
    <meta:editing-cycles>4</meta:editing-cycles>
    <meta:editing-duration>PT2640S</meta:editing-duration>
    <meta:document-statistic meta:page-count="1" meta:paragraph-count="1" meta:word-count="135" meta:character-count="863" meta:row-count="6" meta:non-whitespace-character-count="729"/>
  </office:meta>
</office:document-meta>
</file>