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compra e a instalação de ar condicionado para a biblioteca do Centro de Artes e Esportes Unificados (CEU), localizado na Rua Guaracuí, no Bairro Vila Nov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s altas temperaturas em nossa cidade, é importante garantir um ambiente confortável tanto para os funcionários quanto para os frequentadores do local, composto principalmente por crianças que participam das atividades ofertadas. Com o objetivo de melhorar as condições de conforto, proporcionando um ambiente mais agradável e adequado para a leitura, estudos e demais atividades realizadas no espaço, além de proporcionar melhores condições de trabalho para os profissionais da biblioteca<text:s/></text:span></text:p>
      <text:p text:style-name="P30"/>
      <text:p text:style-name="P31"><text:tab/><text:tab/><text:tab/></text:p>
      <text:p text:style-name="P32">Plenário “Vereador Daniel das Neves”, 09 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2:29:00Z</meta:creation-date>
    <dc:date>2025-01-14T18:43:00Z</dc:date>
    <meta:print-date>2025-01-09T12:3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51" meta:character-count="966" meta:row-count="6" meta:non-whitespace-character-count="816"/>
  </office:meta>
</office:document-meta>
</file>