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line-height="150%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NSimSun" style:font-name-complex="Arial" fo:font-size="12pt" style:font-size-asian="12pt" style:font-size-complex="12pt" style:language-complex="hi" style:country-complex="IN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 fo:margin-top="0.0395in" fo:margin-bottom="0.0395in" fo:line-height="150%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35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a alteração de um poste de energia elétrica localizado na viela da Rua 08, no bairro Arapongal. Além disso, solicito a instalação de uma haste de iluminação pública no poste do referido local, visto que a área<text:s/>encontra-se mal iluminada.</text:p>
      <text:p text:style-name="P24"/>
      <text:p text:style-name="P25"/>
      <text:p text:style-name="P26">JUSTIFICATIVA:</text:p>
      <text:p text:style-name="P27"><text:tab/></text:p>
      <text:p text:style-name="P28"><text:span text:style-name="T29"><text:tab/><text:s/>Em razão de o referido poste estar situado no meio da via, representando risco à segurança dos motoristas e pedestres, prejudicando o fluxo de veículos, além de representar um risco potencial para todos que transitam pela região.</text:span><text:span text:style-name="T30"><text:s/></text:span><text:span text:style-name="T31">A adição de uma haste de iluminação no local melhoraria significativamente a visibilidade da via, colaborando com a segurança pública.<text:s/></text:span></text:p>
      <text:p text:style-name="P32"><text:tab/><text:tab/><text:tab/></text:p>
      <text:p text:style-name="P33"/>
      <text:p text:style-name="P34">Plenário “Vereador Daniel das Neves”, 09<text:s/>de janeiro 2025.</text:p>
      <text:p text:style-name="P35"/>
      <text:p text:style-name="P36"/>
      <text:p text:style-name="P37"/>
      <text:p text:style-name="P38">Taffarel da Silva Galdino</text:p>
      <text:p text:style-name="P39">Vereador</text:p>
      <text:p text:style-name="P40"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8T17:45:00Z</meta:creation-date>
    <dc:date>2025-01-14T18:40:00Z</dc:date>
    <meta:print-date>2010-04-29T15:3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42" meta:character-count="909" meta:row-count="6" meta:non-whitespace-character-count="768"/>
  </office:meta>
</office:document-meta>
</file>