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01/2025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o o serviço de tapa-buraco na esquina da rua Seiji Sumida centro.</text:p>
      <text:p text:style-name="P21"/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Em virtude de que munícipes procuraram esse vereador, pedindo o serviço de tapa-buraco no endereço mencionado acima, onde o asfaltado apresenta diversos buracos, essa situação tem gerado riscos à segurança dos motoristas que trafegam pela localidade.</text:span></text:p>
      <text:p text:style-name="P29"/>
      <text:p text:style-name="P30"/>
      <text:p text:style-name="P31"><text:span text:style-name="T32"><text:s text:c="21"/></text:span></text:p>
      <text:p text:style-name="P33"><text:span text:style-name="T34"><text:tab/></text:span><text:span text:style-name="T35"><text:tab/></text:span><text:span text:style-name="T36"><text:tab/></text:span></text:p>
      <text:p text:style-name="P37"><text:tab/><text:tab/><text:s text:c="2"/>Plenário “Vereador Daniel das Neves”,12 de Dezembro 2024.</text:p>
      <text:p text:style-name="P38"/>
      <text:p text:style-name="P39"/>
      <text:p text:style-name="P40"/>
      <text:p text:style-name="P41"/>
      <text:p text:style-name="P42"><text:s/>Irineu Roberto</text:p>
      <text:p text:style-name="P43">Vereador</text:p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3T20:35:00Z</dc:date>
    <meta:print-date>2010-04-29T15:32:00Z</meta:print-date>
    <meta:template xlink:href="Normal.dotm" xlink:type="simple"/>
    <meta:editing-cycles>14</meta:editing-cycles>
    <meta:editing-duration>PT25440S</meta:editing-duration>
    <meta:document-statistic meta:page-count="1" meta:paragraph-count="1" meta:word-count="101" meta:character-count="651" meta:row-count="4" meta:non-whitespace-character-count="551"/>
  </office:meta>
</office:document-meta>
</file>