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T4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-complex="Arial" fo:font-size="14pt" style:font-size-asian="14pt" style:font-size-complex="14pt"/>
    </style:style>
    <style:style style:name="T5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01</text:span><text:span text:style-name="T25">/202</text:span><text:span text:style-name="T26">5</text:span></text:p>
      <text:p text:style-name="P27"/>
      <text:p text:style-name="P28"/>
      <text:p text:style-name="P29"/>
      <text:p text:style-name="P30">Senhor Presidente:</text:p>
      <text:p text:style-name="P31"/>
      <text:p text:style-name="P32"/>
      <text:p text:style-name="P33"><text:span text:style-name="T34"><text:s text:c="14"/></text:span><text:span text:style-name="T35">O vereador que esta subscreve não pretende propor, simplesmente, à Mesa Diretora, como manda a praxe e a boa tradição parlamentar, que encaminhe nos termos regimentais,<text:s/></text:span><text:span text:style-name="T36">MOÇÃO DE PESAR</text:span><text:span text:style-name="T37"><text:s/>pelo falecimento no dia 08/12/2024 do senhor<text:s/></text:span><text:span text:style-name="T38">DEIVID BENEDITO DE CASTRO.</text:span></text:p>
      <text:p text:style-name="P39"><text:span text:style-name="T40"><text:s text:c="14"/></text:span><text:span text:style-name="T41">Este Vereador deseja que a Mesa Diretora, nos termos regimentais, também encampe esta<text:s/></text:span><text:span text:style-name="T42">MOÇÃO,<text:s/></text:span><text:span text:style-name="T43">transformando-a em um documento capaz de expressar, de maneira consensual, todo o carinho dos membros desta Câmara por essa pessoa que trilhou em todas as atividades exercidas, o caminho da honra.</text:span></text:p>
      <text:p text:style-name="P44"><text:span text:style-name="T45"><text:s text:c="11"/></text:span><text:span text:style-name="T46">É com profundo sentimento que apresentamos essa<text:s/></text:span><text:span text:style-name="T47">MOÇÃO DE PESAR</text:span><text:span text:style-name="T48"><text:s/>aquiescendo o clamor da irreparável perda de tão importante cidadão.</text:span></text:p>
      <text:p text:style-name="P49"><text:span text:style-name="T50"><text:s text:c="13"/>Que da decisão desta Casa, seja dado conhecimento aos seus familiares que haverão de dar plena continuidade ao projeto de engrandecimento do senhor<text:s/></text:span><text:span text:style-name="T51">DEIVID BENEDITO DE CASTRO.</text:span></text:p>
      <text:p text:style-name="P52"><text:bookmark-start text:name="_Hlk88665137"/></text:p>
      <text:p text:style-name="P53"/>
      <text:p text:style-name="P54"><text:s text:c="9"/></text:p>
      <text:p text:style-name="P55"/>
      <text:p text:style-name="P56"><text:span text:style-name="T57">PLENÁRIO “VEREADOR DANIEL DAS NEVES”,<text:s/></text:span><text:span text:style-name="T58">09 de Dezembro de 2024.</text:span></text:p>
      <text:p text:style-name="P59"/>
      <text:p text:style-name="P60"/>
      <text:p text:style-name="P61"/>
      <text:p text:style-name="P62"/>
      <text:p text:style-name="P63"/>
      <text:p text:style-name="P64">XAVIER RUFINO DE OLIVEIRA</text:p>
      <text:p text:style-name="P65">Vereador</text:p>
      <text:p text:style-name="P66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13T20:20:00Z</meta:creation-date>
    <dc:date>2025-01-13T20:20:00Z</dc:date>
    <meta:template xlink:href="Normal.dotm" xlink:type="simple"/>
    <meta:editing-cycles>21</meta:editing-cycles>
    <meta:editing-duration>PT3600S</meta:editing-duration>
    <meta:document-statistic meta:page-count="1" meta:paragraph-count="2" meta:word-count="168" meta:character-count="1076" meta:row-count="7" meta:non-whitespace-character-count="910"/>
  </office:meta>
</office:document-meta>
</file>