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589/2024</text:p>
      <text:p text:style-name="P16"/>
      <text:p text:style-name="P17"><text:s/>Senhor Presidente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junto a secretaria responsável, a possibilidade de Restauração do Redutor de velocidade no final Avenida castelo Branco, Bairro Vila Nova depois da igreja União Cristã.</text:p>
      <text:p text:style-name="P22"/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Em virtude de que moradores procuraram esse vereador solicitando a restauração do redutor de velocidade no endereço mencionado acima, que devido ao longo período de uso, encontra-se desgastado e deteriorado, não sendo mais eficaz na redução de velocidade dos motoristas, e devido essa situação, motoristas estão passando em alta velocidade naquelas localidades, podendo a qualquer momento ocasionar acidentes e atropelamentos.</text:span></text:p>
      <text:p text:style-name="P30"><text:tab/><text:tab/><text:tab/></text:p>
      <text:p text:style-name="P31"/>
      <text:p text:style-name="P32"/>
      <text:p text:style-name="P33"/>
      <text:p text:style-name="P34"/>
      <text:p text:style-name="P35">Plenário “Vereador Daniel das Neves”, 06 de Dezembro de 2024.</text:p>
      <text:p text:style-name="P36"/>
      <text:p text:style-name="P37"/>
      <text:p text:style-name="P38"/>
      <text:p text:style-name="P39"/>
      <text:p text:style-name="P40"><text:span text:style-name="T41"><text:s/></text:span><text:span text:style-name="T42">Irineu Roberto da Silva</text:span></text:p>
      <text:p text:style-name="P43">Vereador</text:p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353in, -0.00355in, -0.00353in, -0.00355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252in" svg:height="1.24646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<text:span text:style-name="T6">“Vereador Daniel Aguilar de Souza”</text:span></text:h>
        <text:h text:style-name="P7" text:outline-level="4">Rua Shitiro Maeji, 459 - Centro - <text:s/>Registro (SP) - CEP: 11.900-000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12-09T12:35:00Z</dc:date>
    <meta:print-date>2010-04-29T15:32:00Z</meta:print-date>
    <meta:template xlink:href="Normal.dotm" xlink:type="simple"/>
    <meta:editing-cycles>13</meta:editing-cycles>
    <meta:editing-duration>PT1680S</meta:editing-duration>
    <meta:document-statistic meta:page-count="1" meta:paragraph-count="1" meta:word-count="141" meta:character-count="907" meta:row-count="6" meta:non-whitespace-character-count="767"/>
  </office:meta>
</office:document-meta>
</file>