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center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center" fo:line-height="150%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0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588/2024</text:p>
      <text:p text:style-name="P15"/>
      <text:p text:style-name="P16"/>
      <text:p text:style-name="P17">Senhor Presidente</text:p>
      <text:p text:style-name="P18"/>
      <text:p text:style-name="P19"/>
      <text:p text:style-name="P20"><text:tab/><text:tab/>Apresento a V.Exa., nos termos do art. 225 do Regimento Interno, a presente Indicação, solicitando ao Excelentíssimo Senhor Prefeito, que seja feito o serviço de limpeza e roçada com urgência na calçada em volta do Sítio Shimada e nas demais áreas que seguem nas localidades, na Avenida Dr. Sizenando de Carvalho Jardim das Palmeiras.</text:p>
      <text:p text:style-name="P21"/>
      <text:p text:style-name="P22"/>
      <text:p text:style-name="P23">JUSTIFICATIVA:</text:p>
      <text:p text:style-name="P24"><text:tab/></text:p>
      <text:p text:style-name="P25"><text:tab/><text:tab/><text:s/>Em virtude de que moradores procuraram esse vereador, solicitando com urgência o serviço de roçada e limpeza no endereço mencionado acima, na qual a calçada se encontra intransitável, Devido ao acumulo vegetação e galhos, os quais estão obstruindo o tráfego de pedestres, dessa forma os transeuntes estão expostos ao risco de atropelamento, por não dispor de um espaço seguro para a circulação.</text:p>
      <text:p text:style-name="P26"><text:tab/><text:tab/><text:tab/></text:p>
      <text:p text:style-name="P27"/>
      <text:p text:style-name="P28">Plenário “Vereador Daniel das Neves”,<text:s/>06 de Dezembro 2024.</text:p>
      <text:p text:style-name="P29"/>
      <text:p text:style-name="P30"/>
      <text:p text:style-name="P31"/>
      <text:p text:style-name="P32">Irineu Roberto da Silva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12-06T18:38:00Z</dc:date>
    <meta:print-date>2010-04-29T15:32:00Z</meta:print-date>
    <meta:template xlink:href="Normal.dotm" xlink:type="simple"/>
    <meta:editing-cycles>18</meta:editing-cycles>
    <meta:editing-duration>PT27600S</meta:editing-duration>
    <meta:document-statistic meta:page-count="1" meta:paragraph-count="1" meta:word-count="140" meta:character-count="899" meta:row-count="6" meta:non-whitespace-character-count="760"/>
  </office:meta>
</office:document-meta>
</file>