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582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os trabalhos de<text:s/></text:span><text:span text:style-name="T31">instalação de lombada</text:span><text:span text:style-name="T32"><text:s/>(quebra molas) na Rua Jarbas Rocha – Vila Ponce, próximo aos números 615/620, neste município.</text:span></text:p>
      <text:p text:style-name="P33"/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32"/></text:span><text:span text:style-name="T39"><text:s/>O pedido se faz jus por conta da alta velocidade em que transitam os</text:span></text:p>
      <text:p text:style-name="P40"/>
      <text:p text:style-name="Standard"><text:span text:style-name="T41">veículos automotores oferecendo riscos de acidentes graves.</text:span></text:p>
      <text:p text:style-name="P42"><text:tab/><text:tab/></text:p>
      <text:p text:style-name="P43"><text:tab/><text:tab/><text:tab/></text:p>
      <text:p text:style-name="P44"/>
      <text:p text:style-name="P45"/>
      <text:p text:style-name="P46"/>
      <text:p text:style-name="P47"/>
      <text:p text:style-name="P48"><text:span text:style-name="T49">Plenário “Vereador Daniel das Neves”, 21 de Novembro de 2024.</text:span></text:p>
      <text:p text:style-name="P50"/>
      <text:p text:style-name="P51"/>
      <text:p text:style-name="P52"/>
      <text:p text:style-name="P53"/>
      <text:p text:style-name="P54"/>
      <text:p text:style-name="P55">XAVIER RUFINO DE OLIVEIRA</text:p>
      <text:p text:style-name="P56">Vereador</text:p>
      <text:p text:style-name="P57">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11-21T14:18:00Z</meta:creation-date>
    <dc:date>2024-11-21T14:19:00Z</dc:date>
    <meta:template xlink:href="Normal.dotm" xlink:type="simple"/>
    <meta:editing-cycles>13</meta:editing-cycles>
    <meta:editing-duration>PT2460S</meta:editing-duration>
    <meta:document-statistic meta:page-count="1" meta:paragraph-count="1" meta:word-count="108" meta:character-count="695" meta:row-count="4" meta:non-whitespace-character-count="588"/>
  </office:meta>
</office:document-meta>
</file>