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StrongEmphasis" style:family="text">
      <style:text-properties style:font-name="Arial" style:font-name-complex="Arial" fo:color="#424242" fo:font-size="12pt" style:font-size-asian="12pt" style:font-size-complex="12pt"/>
    </style:style>
    <style:style style:name="T33" style:parent-style-name="StrongEmphasis" style:family="text">
      <style:text-properties style:font-name="Arial" style:font-name-complex="Arial" fo:font-weight="normal" style:font-weight-asian="normal" style:font-weight-complex="normal" fo:color="#424242" fo:font-size="12pt" style:font-size-asian="12pt" style:font-size-complex="12pt"/>
    </style:style>
    <style:style style:name="T34" style:parent-style-name="StrongEmphasis" style:family="text">
      <style:text-properties style:font-name="Arial" style:font-name-complex="Arial" fo:color="#424242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text-properties style:font-name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text-properties style:font-name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center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><text:span text:style-name="T19">Indicação nº<text:s/></text:span><text:span text:style-name="T20">581</text:span><text:span text:style-name="T21">/2024.</text:span></text:p>
      <text:p text:style-name="P22"/>
      <text:p text:style-name="P23"/>
      <text:p text:style-name="P24"/>
      <text:p text:style-name="P25">Senhor Presidente,</text:p>
      <text:p text:style-name="P26"/>
      <text:p text:style-name="P27"/>
      <text:p text:style-name="P28"/>
      <text:p text:style-name="P29"><text:span text:style-name="T30"><text:tab/><text:s text:c="21"/>Apresento a V.Exa., nos termos do art. 225 do Regimento Interno, a presente Indicação, solicitando ao Excelentíssimo Senhor Prefeito que viabilize, junto ao departamento responsável a instalação de</text:span><text:span text:style-name="T31"><text:s/></text:span><text:span text:style-name="T32">Placas de Sinalização de Regulamentação<text:s/></text:span><text:span text:style-name="T33">proibindo o trânsito de caminhões</text:span><text:span text:style-name="T34"><text:s/></text:span><text:span text:style-name="T35">da Rua Jarbas Rocha – Vila Ponce, neste município.</text:span></text:p>
      <text:p text:style-name="P36"/>
      <text:p text:style-name="P37"/>
      <text:p text:style-name="P38">JUSTIFICATIVA:</text:p>
      <text:p text:style-name="P39"/>
      <text:p text:style-name="P40"><text:tab/><text:s text:c="11"/></text:p>
      <text:p text:style-name="Standard"><text:span text:style-name="T41"><text:s text:c="32"/></text:span><text:span text:style-name="T42"><text:s/>O pedido se faz jus por conta do estado ruim em que se encontra a</text:span></text:p>
      <text:p text:style-name="P43"/>
      <text:p text:style-name="P44">rua, pois o trânsito de caminhões e outros veículos pesados tem causado sérios <text:s text:c="2"/>danos</text:p>
      <text:p text:style-name="P45"/>
      <text:p text:style-name="Standard"><text:span text:style-name="T46">não só ao asfalto, como também nas estruturas de várias casas. Observando que o solo</text:span></text:p>
      <text:p text:style-name="P47"/>
      <text:p text:style-name="Standard"><text:span text:style-name="T48">da localidade é sensível, principalmente por, em parte da extensão ser área de <text:s text:c="2"/>brejos e</text:span></text:p>
      <text:p text:style-name="P49"/>
      <text:p text:style-name="Standard"><text:span text:style-name="T50">orla de rio.</text:span></text:p>
      <text:p text:style-name="P51"><text:tab/><text:tab/></text:p>
      <text:p text:style-name="P52"><text:tab/><text:tab/><text:tab/></text:p>
      <text:p text:style-name="P53"/>
      <text:p text:style-name="P54"/>
      <text:p text:style-name="P55"/>
      <text:p text:style-name="P56"><text:span text:style-name="T57">Plenário “Vereador Daniel das Neves”, 21 de Novembro de 2024.</text:span></text:p>
      <text:p text:style-name="P58"/>
      <text:p text:style-name="P59"/>
      <text:p text:style-name="P60"/>
      <text:p text:style-name="P61"/>
      <text:p text:style-name="P62"/>
      <text:p text:style-name="P63">XAVIER RUFINO DE OLIVEIRA</text:p>
      <text:p text:style-name="P64">Vereador</text:p>
      <text:p text:style-name="P65"><text:s/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11-21T14:16:00Z</meta:creation-date>
    <dc:date>2024-11-21T14:18:00Z</dc:date>
    <meta:template xlink:href="Normal.dotm" xlink:type="simple"/>
    <meta:editing-cycles>13</meta:editing-cycles>
    <meta:editing-duration>PT2460S</meta:editing-duration>
    <meta:document-statistic meta:page-count="1" meta:paragraph-count="1" meta:word-count="143" meta:character-count="917" meta:row-count="6" meta:non-whitespace-character-count="775"/>
  </office:meta>
</office:document-meta>
</file>