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58</text:span><text:span text:style-name="T21">0/2024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os trabalhos de<text:s/></text:span><text:span text:style-name="T31">recapeamento asfáltico</text:span><text:span text:style-name="T32"><text:s/>da Rua Jarbas Rocha – Vila Ponce,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32"/></text:span><text:span text:style-name="T39"><text:s/>O pedido se faz jus por conta do estado ruim em que se encontra a</text:span></text:p>
      <text:p text:style-name="P40"/>
      <text:p text:style-name="Standard"><text:span text:style-name="T41">rua, pois o trânsito de caminhões e outros veículos pesados tem causado sérios <text:s text:c="2"/>danos</text:span></text:p>
      <text:p text:style-name="P42"/>
      <text:p text:style-name="Standard"><text:span text:style-name="T43">não só ao asfalto, como também nas estruturas de várias casas.</text:span></text:p>
      <text:p text:style-name="P44"><text:tab/><text:tab/></text:p>
      <text:p text:style-name="P45"><text:tab/><text:tab/><text:tab/></text:p>
      <text:p text:style-name="P46"/>
      <text:p text:style-name="P47"/>
      <text:p text:style-name="P48"/>
      <text:p text:style-name="P49"/>
      <text:p text:style-name="P50"><text:span text:style-name="T51">Plenário “Vereador Daniel das Neves”, 21 de Novembro de 2024.</text:span></text:p>
      <text:p text:style-name="P52"/>
      <text:p text:style-name="P53"/>
      <text:p text:style-name="P54"/>
      <text:p text:style-name="P55"/>
      <text:p text:style-name="P56"/>
      <text:p text:style-name="P57">XAVIER RUFINO DE OLIVEIRA</text:p>
      <text:p text:style-name="P58">Vereador</text:p>
      <text:p text:style-name="P59">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19in" svg:y="-0.05417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11-21T14:15:00Z</meta:creation-date>
    <dc:date>2024-11-21T14:16:00Z</dc:date>
    <meta:template xlink:href="Normal.dotm" xlink:type="simple"/>
    <meta:editing-cycles>12</meta:editing-cycles>
    <meta:editing-duration>PT2220S</meta:editing-duration>
    <meta:document-statistic meta:page-count="1" meta:paragraph-count="1" meta:word-count="115" meta:character-count="740" meta:row-count="5" meta:non-whitespace-character-count="626"/>
  </office:meta>
</office:document-meta>
</file>