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3" style:family="paragraph" style:parent-style-name="Header"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7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8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19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officeooo:rsid="0015260b"/>
    </style:style>
    <style:style style:name="T8" style:family="text">
      <style:text-properties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5260b" style:font-weight-asian="normal" style:font-weight-complex="normal"/>
    </style:style>
    <style:style style:name="T11" style:family="text">
      <style:text-properties officeooo:rsid="0016e41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Indicação nº <text:span text:style-name="T11">575/2024</text:span> </text:p>
      <text:p text:style-name="P4"/>
      <text:p text:style-name="P10"/>
      <text:p text:style-name="P11"/>
      <text:p text:style-name="P5">Senhor Presidente,</text:p>
      <text:p text:style-name="P5"/>
      <text:p text:style-name="P12"/>
      <text:p text:style-name="P12"/>
      <text:p text:style-name="P12"><text:tab/><text:tab/>Apresento a V.Exa., nos termos do art. 225 do Regimento Interno, a presente Indicação, solicitando ao Excelentíssimo Senhor Prefeito que proced<text:span text:style-name="T7">a a instalação de um Redutor de Velocidade na Avenida Três, na altura do número 113 no Bairro Alzira Pacheco.</text:span></text:p>
      <text:p text:style-name="P6"/>
      <text:p text:style-name="P6"/>
      <text:p text:style-name="P6">JUSTIFICATIVA:</text:p>
      <text:p text:style-name="P6"/>
      <text:p text:style-name="P7"><text:tab/><text:span text:style-name="T8"><text:tab/></text:span><text:span text:style-name="T9">em virtude de </text:span><text:span text:style-name="T10">coibir o excesso de velocidade de veículos que transitam pela via onde se tem um grande número de crianças que trafegam no local referido.</text:span></text:p>
      <text:p text:style-name="P14"><text:span text:style-name="Fonte_20_parág._20_padrão"><text:span text:style-name="T6"><text:tab/><text:tab/></text:span></text:span></text:p>
      <text:p text:style-name="P8"><text:tab/><text:tab/><text:tab/></text:p>
      <text:p text:style-name="P8"/>
      <text:p text:style-name="P13">Plenário “Vereador Daniel das Neves”, <text:span text:style-name="T7">12</text:span> de <text:span text:style-name="T11">n</text:span><text:span text:style-name="T7">o</text:span><text:span text:style-name="T11">vem</text:span><text:span text:style-name="T7">bro</text:span> de 202<text:span text:style-name="T7">4</text:span>.</text:p>
      <text:p text:style-name="P13"/>
      <text:p text:style-name="P13"/>
      <text:p text:style-name="P9"/>
      <text:p text:style-name="P9"/>
      <text:p text:style-name="P9">Vereador</text:p>
      <text:p text:style-name="P15"><text:span text:style-name="Fonte_20_parág._20_padrão"><text:span text:style-name="T5"><text:s text:c="62"/>Heitor Sans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P6" style:family="paragraph" style:parent-style-name="Header">
      <style:text-properties fo:font-size="12pt" style:font-size-asian="12pt" style:font-size-complex="12pt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Brasao_registro" text:anchor-type="paragraph" svg:x="-0.395cm" svg:y="-0.303cm" svg:width="3.037cm" style:rel-width="scale" svg:height="3.175cm" style:rel-height="scale" draw:z-index="0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6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> </dc:title>
    <meta:initial-creator>CAMARA MUNICIPAL</meta:initial-creator>
    <meta:creation-date>2023-02-27T09:26:00Z</meta:creation-date>
    <dc:date>2024-11-12T13:18:37.717000000</dc:date>
    <meta:print-date>2010-04-29T15:32:00Z</meta:print-date>
    <meta:editing-cycles>12</meta:editing-cycles>
    <meta:editing-duration>PT58M42S</meta:editing-duration>
    <meta:document-statistic meta:table-count="0" meta:image-count="1" meta:object-count="0" meta:page-count="1" meta:paragraph-count="15" meta:word-count="115" meta:character-count="791" meta:non-whitespace-character-count="613"/>
    <meta:user-defined meta:name="AppVersion">15.0000</meta:user-defined>
    <meta:template xlink:type="simple" xlink:actuate="onRequest" xlink:title="" xlink:href="../modelo_indicacao_poste_ulisses_guimaraes%20(1).odt/Normal"/>
  </office:meta>
</office:document-meta>
</file>