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style:line-height-at-least="0.529cm" fo:text-align="center" style:justify-single-word="false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529cm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-asian="Georgia"/>
    </style:style>
    <style:style style:name="T2" style:family="text">
      <style:text-properties style:font-name="Georgia" fo:font-size="9pt" fo:language="de" fo:country="DE" style:font-size-asian="9pt" style:font-name-complex="Georgia" style:font-style-complex="italic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e6c5f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ba39c" style:font-size-asian="12pt" style:font-name-complex="Arial" style:font-size-complex="12pt"/>
    </style:style>
    <style:style style:name="T8" style:family="text">
      <style:text-properties style:font-name-asian="Arial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officeooo:rsid="001ba39c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Indicação</text:span><text:span text:style-name="T5"> </text:span><text:span text:style-name="T3">n° </text:span><text:span text:style-name="T4">563</text:span><text:span text:style-name="T3">/</text:span><text:span text:style-name="T4">2024</text:span><text:span text:style-name="T3"/></text:p>
      <text:p text:style-name="P6"/>
      <text:p text:style-name="P11"/>
      <text:p text:style-name="P12"/>
      <text:p text:style-name="P7">Senhor Presidente,</text:p>
      <text:p text:style-name="P7"/>
      <text:p text:style-name="P13"/>
      <text:p text:style-name="P5"/>
      <text:p text:style-name="P15"><text:span text:style-name="T6"><text:tab/><text:tab/><text:tab/>Indico ao Excelentíssimo Senhor Prefeito Municipal, por intermédio da Secretaria competente, de que seja </text:span><text:span text:style-name="T7">realizado obras de recapeamento asfáltico, na Rua: Para na Vila São Francisco.</text:span></text:p>
      <text:p text:style-name="P9"/>
      <text:p text:style-name="P9"/>
      <text:p text:style-name="P9">JUSTIFICATIVA:</text:p>
      <text:p text:style-name="P9"/>
      <text:p text:style-name="P8"><text:tab/></text:p>
      <text:p text:style-name="P14"><text:span text:style-name="T9"><text:tab/><text:tab/><text:tab/>Em virtude que os moradores reclamam </text:span><text:span text:style-name="T10">das péssimas condições do asfalto e dos buracos existentes nela.</text:span></text:p>
      <text:p text:style-name="P14"/>
      <text:p text:style-name="P14"/>
      <text:p text:style-name="P7"/>
      <text:p text:style-name="P3"><text:span text:style-name="T9">Plenário “Vereador Daniel das Neves”, </text:span><text:span text:style-name="T10">01 de Novembro de 202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Gerson Teixeira Silverio</text:p>
      <text:p text:style-name="P16"><text:span text:style-name="T11">Vereador</text:span><text:span text:style-name="T8"> <text:s text:c="2"/></text:span></text:p>
      <text:p text:style-name="P16"/>
      <text:p text:style-name="P16"/>
      <text:p text:style-name="P16"/>
      <text:p text:style-name="P16"/>
      <text:p text:style-name="P6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-asian="Georgia"/>
    </style:style>
    <style:style style:name="MT2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3" text:outline-level="4"><text:span text:style-name="MT1"><text:s/></text:span>TEL / FAX <text:s/>( 0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2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creation-date>2017-08-30T09:58:00</meta:creation-date>
    <dc:date>2024-11-07T08:51:43.286000000</dc:date>
    <meta:print-date>2010-04-29T15:32:00</meta:print-date>
    <meta:editing-cycles>5</meta:editing-cycles>
    <meta:editing-duration>PT7M2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4" meta:word-count="91" meta:character-count="619" meta:non-whitespace-character-count="527"/>
  </office:meta>
</office:document-meta>
</file>