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1e3c8"/>
    </style:style>
    <style:style style:name="T6" style:family="text">
      <style:text-properties officeooo:rsid="001315b1"/>
    </style:style>
    <style:style style:name="T7" style:family="text">
      <style:text-properties officeooo:rsid="001481f2"/>
    </style:style>
    <style:style style:name="T8" style:family="text">
      <style:text-properties officeooo:rsid="0016045a"/>
    </style:style>
    <style:style style:name="T9" style:family="text">
      <style:text-properties officeooo:rsid="00175e2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<text:span text:style-name="T9">559</text:span>/202<text:span text:style-name="T4">4</text:span></text:p>
      <text:p text:style-name="P3"/>
      <text:p text:style-name="P4"/>
      <text:p text:style-name="P4"/>
      <text:p text:style-name="P4"/>
      <text:p text:style-name="P4">Senhor Presidente,</text:p>
      <text:p text:style-name="P4"/>
      <text:p text:style-name="P5"/>
      <text:p text:style-name="P5"/>
      <text:p text:style-name="P9"><text:tab/><text:tab/>Apresento a V.Exa., nos termos do art. 225 do Regimento Interno, a presente Indicação, solicitando ao Excelentíssimo Senhor Prefeito, <text:span text:style-name="T5">o serviço de Patrolamento, na Rua localizada atrás da empresa Grau Buenos Aires, Bairro Carapiranga.</text:span></text:p>
      <text:p text:style-name="P6"/>
      <text:p text:style-name="P6"/>
      <text:p text:style-name="P7">JUSTIFICATIVA:</text:p>
      <text:p text:style-name="P6"><text:tab/></text:p>
      <text:p text:style-name="P9"><text:tab/> Em virtude <text:span text:style-name="T5">de moradores procuraram esse vereador, </text:span><text:span text:style-name="T6">para relatar a dificuldade de acesso no </text:span><text:span text:style-name="T8">local </text:span><text:span text:style-name="T6">mencionado, devido à presença de buracos e má conservação da via, solicitamos a intervenção para que sejam tomadas as devidas providências. A situação compromete a segurança e a mobilidade de pedestres e motoristas, necessitando de uma solução. </text:span></text:p>
      <text:p text:style-name="P8"><text:tab/><text:tab/><text:tab/></text:p>
      <text:p text:style-name="P10">Plenário “Vereador Daniel das Neves”, <text:span text:style-name="T7">29 de Outubro</text:span><text:span text:style-name="T4"> 2024</text:span></text:p>
      <text:p text:style-name="P12"/>
      <text:p text:style-name="P11"/>
      <text:p text:style-name="P7"/>
      <text:p text:style-name="P19">Irineu Roberto da Silva</text:p>
      <text:p text:style-name="P19">Vereador</text:p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4-10-30T16:12:46.496000000</dc:date>
    <meta:print-date>2010-04-29T15:32:00</meta:print-date>
    <meta:editing-cycles>17</meta:editing-cycles>
    <meta:editing-duration>PT10H24M24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35" meta:character-count="904" meta:non-whitespace-character-count="768"/>
  </office:meta>
</office:document-meta>
</file>