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79d6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0f746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9d69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fo:color="#000000" loext:opacity="100%" fo:font-weight="bold" style:font-weight-asian="bold" style:font-name-complex="Arial"/>
    </style:style>
    <style:style style:name="T7" style:family="text">
      <style:text-properties fo:color="#000000" loext:opacity="100%" fo:font-weight="bold" officeooo:rsid="000f7465" style:font-weight-asian="bold" style:font-name-complex="Arial"/>
    </style:style>
    <style:style style:name="T8" style:family="text">
      <style:text-properties fo:color="#000000" loext:opacity="100%" fo:font-weight="bold" officeooo:rsid="00128c1d" style:font-weight-asian="bold" style:font-name-complex="Arial"/>
    </style:style>
    <style:style style:name="T9" style:family="text">
      <style:text-properties fo:color="#000000" loext:opacity="100%" fo:font-weight="bold" officeooo:rsid="0012e109" style:font-weight-asian="bold" style:font-name-complex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0f7465" style:font-weight-asian="bold" style:font-name-complex="Arial" style:font-weight-complex="bold"/>
    </style:style>
    <style:style style:name="T14" style:family="text">
      <style:text-properties fo:font-weight="bold" officeooo:rsid="0012e109" style:font-weight-asian="bold" style:font-name-complex="Arial" style:font-weight-complex="bold"/>
    </style:style>
    <style:style style:name="T15" style:family="text">
      <style:text-properties fo:font-weight="bold" style:font-name-asian="Arial" style:font-weight-asian="bold"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110bdd" style:font-weight-asian="normal" style:font-name-complex="Arial" style:font-weight-complex="normal"/>
    </style:style>
    <style:style style:name="T19" style:family="text">
      <style:text-properties fo:font-weight="normal" officeooo:rsid="0012e109" style:font-weight-asian="normal" style:font-name-complex="Arial" style:font-weight-complex="normal"/>
    </style:style>
    <style:style style:name="T20" style:family="text">
      <style:text-properties style:font-name-complex="Arial"/>
    </style:style>
    <style:style style:name="T21" style:family="text">
      <style:text-properties officeooo:rsid="00079d69" style:font-name-complex="Arial"/>
    </style:style>
    <style:style style:name="T22" style:family="text">
      <style:text-properties officeooo:rsid="000aa579" style:font-name-complex="Arial"/>
    </style:style>
    <style:style style:name="T23" style:family="text">
      <style:text-properties officeooo:rsid="000db46d" style:font-name-complex="Arial"/>
    </style:style>
    <style:style style:name="T24" style:family="text">
      <style:text-properties officeooo:rsid="000f75ef" style:font-name-complex="Arial"/>
    </style:style>
    <style:style style:name="T25" style:family="text">
      <style:text-properties officeooo:rsid="00110bdd" style:font-name-complex="Ari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013afe9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6"/>
      <text:p text:style-name="P7"/>
      <text:p text:style-name="P5"><text:span text:style-name="T10"><text:s text:c="2"/></text:span><text:span text:style-name="T26"><text:s/>Moção de Pesar Nº </text:span><text:span text:style-name="T27">91</text:span><text:span text:style-name="T26">/2024</text:span></text:p>
      <text:p text:style-name="P10"/>
      <text:p text:style-name="P10"/>
      <text:p text:style-name="P10"/>
      <text:p text:style-name="P10">Senhor Presidente:</text:p>
      <text:p text:style-name="P10"/>
      <text:p text:style-name="P15"/>
      <text:p text:style-name="P11"><text:span text:style-name="T15"><text:s text:c="14"/></text:span><text:span text:style-name="T17">O vereador que esta subscreve não pretende propor, simplesmente, à Mesa Diretora, como manda a praxe e a boa tradição parlamentar, que encaminhe nos termos regimentais, </text:span><text:span text:style-name="T12">MOÇÃO DE PESAR</text:span><text:span text:style-name="T17"> pelo falecimento no dia </text:span><text:span text:style-name="T19">27</text:span><text:span text:style-name="T17">/</text:span><text:span text:style-name="T19">10</text:span><text:span text:style-name="T17">/2024 d</text:span><text:span text:style-name="T18">a</text:span><text:span text:style-name="T17"> senhor</text:span><text:span text:style-name="T18">a</text:span><text:span text:style-name="T17"> </text:span><text:span text:style-name="T14">GERALDA LOPES FERNANDES</text:span><text:span text:style-name="T13">.</text:span></text:p>
      <text:p text:style-name="P11"><text:span text:style-name="T16"><text:s text:c="14"/></text:span><text:span text:style-name="T20">Este Vereador deseja que a Mesa Diretora, nos termos regimentais, também encampe esta </text:span><text:span text:style-name="T11">MOÇÃO, </text:span><text:span text:style-name="T20">transformando-a em um documento capaz de expressar, de maneira consensual, todo o carinho dos membros desta Câmara por</text:span><text:span text:style-name="T21"> essa</text:span><text:span text:style-name="T20"> pessoa que trilh</text:span><text:span text:style-name="T21">ou</text:span><text:span text:style-name="T20"> em todas as atividades exercidas, o caminho da honra.</text:span></text:p>
      <text:p text:style-name="P12"><text:span text:style-name="T16"><text:s text:c="11"/></text:span><text:span text:style-name="T20">É com profundo sentimento que apresentamos essa </text:span><text:span text:style-name="T11">MOÇÃO DE PESAR</text:span><text:span text:style-name="T20"> aquiescendo o clamor da irreparável perda de tão importante cidadã</text:span><text:span text:style-name="T24">o</text:span><text:span text:style-name="T22">.</text:span></text:p>
      <text:p text:style-name="P13"><text:span text:style-name="T20"><text:s text:c="13"/>Que da decisão desta Casa, seja dado conhecimento aos seus familiares que haverão de dar plena continuidade ao projeto de engrandecimento d</text:span><text:span text:style-name="T25">a</text:span><text:span text:style-name="T20"> senhor</text:span><text:span text:style-name="T25">a</text:span><text:span text:style-name="T23"> <text:s/></text:span><text:span text:style-name="T14">GERALDA LOPES FERNANDES</text:span><text:span text:style-name="T13">.</text:span></text:p>
      <text:p text:style-name="P16"><text:bookmark-start text:name="_Hlk88665137"/></text:p>
      <text:p text:style-name="P11"/>
      <text:p text:style-name="P9"><text:s text:c="9"/></text:p>
      <text:p text:style-name="P9"/>
      <text:p text:style-name="P14"><text:span text:style-name="T11">PLENÁRIO “VEREADOR DANIEL DAS NEVES”, </text:span><text:span text:style-name="T9">29</text:span><text:span text:style-name="T7"> </text:span><text:span text:style-name="T6">de </text:span><text:span text:style-name="T9">Outu</text:span><text:span text:style-name="T8">bro</text:span><text:span text:style-name="T6"> de 2024.</text:span></text:p>
      <text:p text:style-name="P8"/>
      <text:p text:style-name="P8"/>
      <text:p text:style-name="P8"/>
      <text:p text:style-name="P8"/>
      <text:p text:style-name="P8"/>
      <text:p text:style-name="P8">XAVIER RUFINO DE OLIVEIRA</text:p>
      <text:p text:style-name="P8">Vereador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editing-cycles>17</meta:editing-cycles>
    <meta:editing-duration>PT52M50S</meta:editing-duration>
    <meta:generator>LibreOffice/7.5.3.2$Windows_X86_64 LibreOffice_project/9f56dff12ba03b9acd7730a5a481eea045e468f3</meta:generator>
    <dc:date>2024-10-29T10:01:06.664000000</dc:date>
    <meta:document-statistic meta:table-count="0" meta:image-count="1" meta:object-count="0" meta:page-count="1" meta:paragraph-count="16" meta:word-count="183" meta:character-count="1265" meta:non-whitespace-character-count="1028"/>
  </office:meta>
</office:document-meta>
</file>