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Text_20_body">
      <style:paragraph-properties fo:margin-left="0.198cm" fo:margin-right="0cm" fo:margin-top="0.162cm" fo:margin-bottom="0cm" style:contextual-spacing="false" fo:line-height="115%" fo:text-indent="0cm" style:auto-text-indent="false"/>
      <style:text-properties style:font-name="Arial1" fo:font-size="12pt" officeooo:paragraph-rsid="001ef273" style:font-size-asian="12pt" style:font-size-complex="12pt"/>
    </style:style>
    <style:style style:name="P4" style:family="paragraph" style:parent-style-name="Text_20_body">
      <style:paragraph-properties fo:margin-top="0.004cm" fo:margin-bottom="0cm" style:contextual-spacing="false" fo:line-height="115%"/>
      <style:text-properties style:font-name="Arial1" fo:font-size="12pt" officeooo:paragraph-rsid="001ef273" style:font-size-asian="12pt" style:font-size-complex="12pt"/>
    </style:style>
    <style:style style:name="P5" style:family="paragraph" style:parent-style-name="Text_20_body">
      <style:paragraph-properties fo:line-height="115%"/>
      <style:text-properties style:font-name="Arial1" fo:font-size="12pt" officeooo:paragraph-rsid="001ef273" style:font-size-asian="12pt" style:font-size-complex="12pt"/>
    </style:style>
    <style:style style:name="P6" style:family="paragraph" style:parent-style-name="Text_20_body">
      <style:paragraph-properties fo:margin-left="0.198cm" fo:margin-right="0.206cm" fo:margin-top="0cm" fo:margin-bottom="0.046cm" style:contextual-spacing="false" fo:line-height="115%" fo:text-align="justify" style:justify-single-word="false" fo:text-indent="0cm" style:auto-text-indent="false"/>
      <style:text-properties style:font-name="Arial1" fo:font-size="12pt" officeooo:paragraph-rsid="001ef273" style:font-size-asian="12pt" style:font-size-complex="12pt"/>
    </style:style>
    <style:style style:name="P7" style:family="paragraph" style:parent-style-name="Text_20_body">
      <style:paragraph-properties fo:margin-left="0.198cm" fo:margin-right="0.198cm" fo:line-height="115%" fo:text-align="justify" style:justify-single-word="false" fo:text-indent="0cm" style:auto-text-indent="false"/>
      <style:text-properties style:font-name="Arial1" fo:font-size="12pt" officeooo:paragraph-rsid="001ef273" style:font-size-asian="12pt" style:font-size-complex="12pt"/>
    </style:style>
    <style:style style:name="P8" style:family="paragraph" style:parent-style-name="Text_20_body">
      <style:paragraph-properties fo:margin-left="0.198cm" fo:margin-right="0.21cm" fo:line-height="115%" fo:text-align="justify" style:justify-single-word="false" fo:text-indent="0cm" style:auto-text-indent="false"/>
      <style:text-properties style:font-name="Arial1" fo:font-size="12pt" officeooo:paragraph-rsid="001ef273" style:font-size-asian="12pt" style:font-size-complex="12pt"/>
    </style:style>
    <style:style style:name="P9" style:family="paragraph" style:parent-style-name="Text_20_body">
      <style:paragraph-properties fo:margin-left="0.39cm" fo:margin-right="0.388cm" fo:line-height="115%" fo:text-align="center" style:justify-single-word="false" fo:text-indent="0cm" style:auto-text-indent="false"/>
      <style:text-properties style:font-name="Arial1" fo:font-size="12pt" officeooo:paragraph-rsid="001ef273" style:font-size-asian="12pt" style:font-size-complex="12pt"/>
    </style:style>
    <style:style style:name="P10" style:family="paragraph" style:parent-style-name="Text_20_body">
      <style:paragraph-properties fo:margin-top="0.005cm" fo:margin-bottom="0cm" style:contextual-spacing="false" fo:line-height="115%" fo:text-align="center" style:justify-single-word="false"/>
      <style:text-properties style:font-name="Arial1" fo:font-size="12pt" officeooo:paragraph-rsid="001ef273" style:font-size-asian="12pt" style:font-size-complex="12pt"/>
    </style:style>
    <style:style style:name="P11" style:family="paragraph" style:parent-style-name="Text_20_body">
      <style:text-properties style:font-name="Arial1" fo:font-size="12pt" fo:font-weight="bold" officeooo:paragraph-rsid="001ef273" style:font-size-asian="12pt" style:font-weight-asian="bold" style:font-size-complex="12pt"/>
    </style:style>
    <style:style style:name="P12" style:family="paragraph" style:parent-style-name="Text_20_body">
      <style:paragraph-properties fo:margin-top="0.005cm" fo:margin-bottom="0cm" style:contextual-spacing="false"/>
      <style:text-properties style:font-name="Arial1" fo:font-size="12pt" fo:font-weight="bold" officeooo:paragraph-rsid="001ef273" style:font-size-asian="12pt" style:font-weight-asian="bold" style:font-size-complex="12pt"/>
    </style:style>
    <style:style style:name="P13" style:family="paragraph" style:parent-style-name="Standard">
      <style:paragraph-properties fo:margin-left="0.198cm" fo:margin-right="0.198cm" fo:margin-top="0.201cm" fo:margin-bottom="0.201cm" style:contextual-spacing="false" fo:line-height="115%" fo:text-align="justify" style:justify-single-word="false" fo:text-indent="0cm" style:auto-text-indent="false"/>
      <style:text-properties officeooo:paragraph-rsid="001ef273"/>
    </style:style>
    <style:style style:name="P14" style:family="paragraph" style:parent-style-name="Heading_20_1">
      <style:paragraph-properties fo:margin-left="10.797cm" fo:margin-right="0cm" fo:margin-top="0.162cm" fo:margin-bottom="0cm" style:contextual-spacing="false" fo:text-indent="0cm" style:auto-text-indent="false"/>
      <style:text-properties style:font-name="Arial1" officeooo:paragraph-rsid="001ef273"/>
    </style:style>
    <style:style style:name="P15" style:family="paragraph" style:parent-style-name="Heading_20_1" style:master-page-name="">
      <loext:graphic-properties draw:fill="none"/>
      <style:paragraph-properties fo:margin-left="0cm" fo:margin-right="0cm" fo:margin-top="0.002cm" fo:margin-bottom="0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1" fo:font-size="12pt" officeooo:paragraph-rsid="001ef27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Heading_20_1">
      <style:paragraph-properties fo:margin-left="6.512cm" fo:margin-right="6.512cm" fo:margin-top="0.002cm" fo:margin-bottom="0cm" style:contextual-spacing="false" fo:line-height="108%" fo:text-align="center" style:justify-single-word="false" fo:text-indent="0cm" style:auto-text-indent="false"/>
      <style:text-properties style:font-name="Arial1" fo:font-size="12pt" officeooo:paragraph-rsid="001ef273" style:font-size-asian="12pt" style:font-size-complex="12pt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T3" style:family="text">
      <style:text-properties style:font-name="Georgia" fo:font-size="9pt" style:font-name-asian="Georgia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6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9679" style:font-weight-asian="bold" style:font-weight-complex="bold"/>
    </style:style>
    <style:style style:name="T9" style:family="text">
      <style:text-properties fo:letter-spacing="-0.007cm"/>
    </style:style>
    <style:style style:name="T10" style:family="text">
      <style:text-properties fo:letter-spacing="-0.004cm"/>
    </style:style>
    <style:style style:name="T11" style:family="text">
      <style:text-properties fo:letter-spacing="-0.005cm"/>
    </style:style>
    <style:style style:name="T12" style:family="text">
      <style:text-properties fo:letter-spacing="-0.005cm" officeooo:rsid="001ef273"/>
    </style:style>
    <style:style style:name="T13" style:family="text">
      <style:text-properties fo:letter-spacing="-0.005cm" officeooo:rsid="00204522"/>
    </style:style>
    <style:style style:name="T14" style:family="text">
      <style:text-properties fo:letter-spacing="0.002cm"/>
    </style:style>
    <style:style style:name="T15" style:family="text">
      <style:text-properties fo:letter-spacing="-0.113cm"/>
    </style:style>
    <style:style style:name="T16" style:family="text">
      <style:text-properties fo:letter-spacing="-0.002cm"/>
    </style:style>
    <style:style style:name="T17" style:family="text">
      <style:text-properties officeooo:rsid="001f9679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style:font-name="Arial1" fo:font-size="12pt" officeooo:rsid="001f9679" style:font-size-asian="12pt" style:font-size-complex="12pt"/>
    </style:style>
    <style:style style:name="T20" style:family="text">
      <style:text-properties style:font-name="Arial1" fo:font-size="12pt" fo:font-weight="bold" style:font-size-asian="12pt" style:font-weight-asian="bold" style:font-size-complex="12pt"/>
    </style:style>
    <style:style style:name="T21" style:family="text">
      <style:text-properties style:font-name="Arial1" fo:font-size="12pt" fo:font-weight="bold" officeooo:rsid="001f9679" style:font-size-asian="12pt" style:font-weight-asian="bold" style:font-size-complex="12pt"/>
    </style:style>
    <style:style style:name="T22" style:family="text">
      <style:text-properties style:font-name="Arial1" fo:font-size="12pt" fo:letter-spacing="0.002cm" fo:font-weight="bold" style:font-size-asian="12pt" style:font-weight-asian="bold" style:font-size-complex="12pt"/>
    </style:style>
    <style:style style:name="T23" style:family="text">
      <style:text-properties style:font-name="Arial1" fo:font-size="12pt" fo:letter-spacing="0.002cm" fo:font-weight="bold" officeooo:rsid="001f9679" style:font-size-asian="12pt" style:font-weight-asian="bold" style:font-size-complex="12pt" style:font-weight-complex="bold"/>
    </style:style>
    <style:style style:name="T24" style:family="text">
      <style:text-properties style:font-name="Arial1" fo:font-size="12pt" fo:letter-spacing="0.002cm" style:font-size-asian="12pt" style:font-size-complex="12pt"/>
    </style:style>
    <style:style style:name="T25" style:family="text">
      <style:text-properties style:use-window-font-color="true" loext:opacity="0%" style:font-name="Arial1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Moção<text:span text:style-name="T9"> </text:span>de Aplauso<text:span text:style-name="T10"> </text:span>n°<text:span text:style-name="T11"> </text:span><text:span text:style-name="T12">8</text:span><text:span text:style-name="T13">9</text:span><text:span text:style-name="T11">/2024</text:span></text:h>
      <text:p text:style-name="P11"/>
      <text:p text:style-name="P12"/>
      <text:p text:style-name="P3">Senhor<text:span text:style-name="T11"> </text:span>Presidente,</text:p>
      <text:p text:style-name="P4"/>
      <text:p text:style-name="P4"/>
      <text:p text:style-name="P6"><text:tab/>O<text:span text:style-name="T14"> </text:span>Vereador<text:span text:style-name="T14"> </text:span>que<text:span text:style-name="T14"> </text:span>esta<text:span text:style-name="T14"> </text:span>subscreve,<text:span text:style-name="T14"> </text:span>solicita<text:span text:style-name="T14"> </text:span>que,<text:span text:style-name="T14"> </text:span>após<text:span text:style-name="T14"> </text:span>tramitação<text:span text:style-name="T15"> </text:span>regimental,<text:span text:style-name="T16"> </text:span>seja<text:span text:style-name="T10"> </text:span>proposto à<text:span text:style-name="T16"> </text:span>mesa<text:span text:style-name="T16"> </text:span>Diretora<text:span text:style-name="T11"> </text:span>da<text:span text:style-name="T11"> </text:span>Câmara Municipal<text:span text:style-name="T16"> </text:span>de<text:span text:style-name="T10"> </text:span>Registro:</text:p>
      <text:p text:style-name="P13"><text:span text:style-name="T18"><text:tab/></text:span><text:span text:style-name="T25">Uma</text:span><text:span text:style-name="T18"> </text:span><text:span text:style-name="T20">Moção de Aplauso </text:span><text:span text:style-name="T18">ao </text:span><text:span text:style-name="T20">IFSP</text:span><text:span text:style-name="T22"> </text:span><text:span text:style-name="T20">C</text:span><text:span text:style-name="T21">AMPUS REGISTRO</text:span><text:span text:style-name="T18">,</text:span><text:span text:style-name="T24"> </text:span><text:span text:style-name="T18">pela</text:span><text:span text:style-name="T24"> </text:span><text:span text:style-name="T18">realização</text:span><text:span text:style-name="T24"> </text:span><text:span text:style-name="T18">da</text:span><text:span text:style-name="T24"> </text:span><text:span text:style-name="T23">9</text:span><text:span text:style-name="T20">ª </text:span><text:span text:style-name="T21">FECIVALE – FEIRA </text:span><text:span text:style-name="T20">DE</text:span><text:span text:style-name="T22"> </text:span><text:span text:style-name="T20">CIÊNCIA</text:span><text:span text:style-name="T21">S</text:span><text:span text:style-name="T20"> </text:span><text:span text:style-name="T21">DO VALE DO RIBEIRA – 2024</text:span><text:span text:style-name="T18">, e pelo belíssimo trabalho</text:span><text:span text:style-name="T24"> </text:span><text:span text:style-name="T18">desenvolvido perante a nossa sociedade, </text:span><text:span text:style-name="T19">cumprindo com o objetivo de </text:span><text:span text:style-name="T18">contribui</text:span><text:span text:style-name="T19">r para a </text:span><text:span text:style-name="T18">ampliação, desenvolvimento e fortalecimento da Ciência e Tecnologia no Vale do Ribeira.</text:span></text:p>
      <text:p text:style-name="P7"><text:tab/>Em nome d<text:span text:style-name="T17">o</text:span> <text:span text:style-name="T7">C</text:span><text:span text:style-name="T8">OMITÊ</text:span><text:span text:style-name="T7"> </text:span><text:span text:style-name="T8">CIENTÍFICO 2024</text:span>, saudamos toda a<text:span text:style-name="T14"> </text:span>equipe de planejamento, <text:span text:style-name="T17">organização</text:span> e execução, pela excelência na qualidade do evento, junto à nossa comunidade, o que, sem dúvida, colabora para o progresso de nosso município.</text:p>
      <text:p text:style-name="P8"><text:tab/>Portanto é justo que este Vereador, através desta Egrégia Casa de Leis, preste tal homenagem a essa instituição exemplar, e que fique gravada nos anais desta Casa de Leis, perpetuando-a para sempre.</text:p>
      <text:p text:style-name="P5"/>
      <text:p text:style-name="P9">Plenário<text:span text:style-name="T10"> </text:span>“Vereador<text:span text:style-name="T16"> </text:span>Daniel<text:span text:style-name="T16"> </text:span>das<text:span text:style-name="T9"> </text:span>Neves”,<text:span text:style-name="T16"> 24</text:span><text:span text:style-name="T9"> </text:span>de<text:span text:style-name="T11"> </text:span>outubro<text:span text:style-name="T16"> </text:span>de<text:span text:style-name="T16"> </text:span>2024.</text:p>
      <text:p text:style-name="P5"/>
      <text:p text:style-name="P10"/>
      <text:h text:style-name="P15" text:outline-level="1">Fabio Cardoso Junior</text:h>
      <text:h text:style-name="P16" text:outline-level="1">Vereador</text:h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5cm" fo:margin-bottom="1.00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4" text:anchor-type="char" svg:x="-0.074cm" svg:y="-0.044cm" svg:width="2.983cm" svg:height="3.12cm" draw:z-index="0"><draw:image xlink:href="Pictures/10000000000001300000013D195E2D2DFAF7D48F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MT5"></text:span><text:span text:style-name="MT6"> </text:span><text:a xlink:type="simple" xlink:href="mailto:secretaria@camararegistro.sp.gov.br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editing-cycles>349</meta:editing-cycles>
    <meta:editing-duration>PT9H35M40S</meta:editing-duration>
    <meta:generator>LibreOffice/7.5.3.2$Windows_X86_64 LibreOffice_project/9f56dff12ba03b9acd7730a5a481eea045e468f3</meta:generator>
    <dc:date>2024-10-24T16:37:33.508000000</dc:date>
    <meta:document-statistic meta:table-count="0" meta:image-count="1" meta:object-count="0" meta:page-count="1" meta:paragraph-count="14" meta:word-count="183" meta:character-count="1209" meta:non-whitespace-character-count="1033"/>
  </office:meta>
</office:document-meta>
</file>