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officeooo:rsid="0012085a" officeooo:paragraph-rsid="0012085a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2085a"/>
    </style:style>
    <style:style style:name="T6" style:family="text">
      <style:text-properties officeooo:rsid="00133d30"/>
    </style:style>
    <style:style style:name="T7" style:family="text">
      <style:text-properties officeooo:rsid="00152203"/>
    </style:style>
    <style:style style:name="T8" style:family="text">
      <style:text-properties officeooo:rsid="0015c165"/>
    </style:style>
    <style:style style:name="T9" style:family="text">
      <style:text-properties officeooo:rsid="0017a63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Indicação nº <text:span text:style-name="T9">555</text:span>/202<text:span text:style-name="T4">4</text:span></text:p>
      <text:p text:style-name="P3"/>
      <text:p text:style-name="P4">Senhor Presidente,</text:p>
      <text:p text:style-name="P4"/>
      <text:p text:style-name="P5"/>
      <text:p text:style-name="P5"/>
      <text:p text:style-name="P11"><text:tab/><text:tab/>Apresento a V.Exa., nos termos do art. 225 do Regimento Interno, a presente Indicação, solicitando ao Excelentíssimo Senhor Prefeito, <text:span text:style-name="T5">que seja analisado a possibilidade de </text:span><text:span text:style-name="T8">instalar </text:span><text:span text:style-name="T7">com urgência</text:span><text:span text:style-name="T5"> guarda-corpo de proteção na Rua Belmiro do vale em frente ao nº61 </text:span><text:span text:style-name="T6">Bairro Vila Fátima.</text:span></text:p>
      <text:p text:style-name="P6"/>
      <text:p text:style-name="P6"/>
      <text:p text:style-name="P7">JUSTIFICATIVA:</text:p>
      <text:p text:style-name="P6"/>
      <text:p text:style-name="P6"><text:tab/></text:p>
      <text:p text:style-name="P11"><text:tab/> Em virtude <text:span text:style-name="T7">de que munícipes procuraram esse vereador solicitando a instalação de um </text:span><text:span text:style-name="T8">guarda-corpo</text:span><text:span text:style-name="T7"> de proteção no endereço mencionado, visto que há necessidade de colocá-la devido ao risco de acidentes no local, que é muito elevado em relação à calçada, já </text:span><text:span text:style-name="T8">que</text:span><text:span text:style-name="T7"> ocorreram acidentes envolvendo crianças.</text:span></text:p>
      <text:p text:style-name="P8"/>
      <text:p text:style-name="P12">Plenário “Vereador Daniel das Neves”,<text:span text:style-name="T8">21 de Outubro</text:span><text:span text:style-name="T4"> 2024</text:span></text:p>
      <text:p text:style-name="P15"/>
      <text:p text:style-name="P13"/>
      <text:p text:style-name="P14"/>
      <text:p text:style-name="P7"/>
      <text:p text:style-name="P20">Irineu Roberto da Silva</text:p>
      <text:p text:style-name="P20">Vereador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23T11:15:00.266000000</dc:date>
    <meta:print-date>2010-04-29T15:32:00</meta:print-date>
    <meta:editing-cycles>17</meta:editing-cycles>
    <meta:editing-duration>PT6H48M11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37" meta:character-count="903" meta:non-whitespace-character-count="769"/>
  </office:meta>
</office:document-meta>
</file>