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0e161"/>
    </style:style>
    <style:style style:name="T6" style:family="text">
      <style:text-properties officeooo:rsid="00113bc2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<text:span text:style-name="T6">537</text:span>/202<text:span text:style-name="T4">4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9"><text:tab/><text:tab/>Apresento a V.Exa., nos termos do art. 225 do Regimento Interno, a presente Indicação, solicitando ao Excelentíssimo Senhor Prefeito, <text:span text:style-name="T5">que seja feito o serviço de patrolamento na estrada do Bairro Areias.</text:span></text:p>
      <text:p text:style-name="P6"/>
      <text:p text:style-name="P6"/>
      <text:p text:style-name="P6">JUSTIFICATIVA:</text:p>
      <text:p text:style-name="P6"/>
      <text:p text:style-name="P9"><text:span text:style-name="T7"><text:tab/></text:span><text:tab/> Em virtude <text:span text:style-name="T5">de que moradores procuraram esse vereador solicitando Patrolamento no endereço mencionado acima, na qual se faz necessário devido ao estado crítico de buracos que tem dificultado o tráfego dos motoristas que transitam pelo local. </text:span></text:p>
      <text:p text:style-name="P7"><text:tab/><text:tab/><text:tab/></text:p>
      <text:p text:style-name="P10">Plenário “Vereador Daniel das Neves”, <text:span text:style-name="T5">11 de Outubro</text:span><text:span text:style-name="T4"> 2024.</text:span></text:p>
      <text:p text:style-name="P12"/>
      <text:p text:style-name="P11"/>
      <text:p text:style-name="P6"/>
      <text:p text:style-name="P19">Irineu Roberto da Silva</text:p>
      <text:p text:style-name="P19">Vereador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11T11:12:58.927000000</dc:date>
    <meta:print-date>2010-04-29T15:32:00</meta:print-date>
    <meta:editing-cycles>18</meta:editing-cycles>
    <meta:editing-duration>PT6H50M15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5" meta:word-count="116" meta:character-count="774" meta:non-whitespace-character-count="657"/>
  </office:meta>
</office:document-meta>
</file>