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aa09"/>
    </style:style>
    <style:style style:name="T6" style:family="text">
      <style:text-properties officeooo:rsid="0012460e"/>
    </style:style>
    <style:style style:name="T7" style:family="text">
      <style:text-properties officeooo:rsid="00128a5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7">536</text:span>/202<text:span text:style-name="T4">4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0"><text:tab/><text:tab/>Apresento a V.Exa., nos termos do art. 225 do Regimento Interno, a presente Indicação, solicitando ao Excelentíssimo Senhor Prefeito, <text:span text:style-name="T5">que seja feito o serviço de Patrolamento na estrada do Ribeirão.</text:span></text:p>
      <text:p text:style-name="P6"/>
      <text:p text:style-name="P6"/>
      <text:p text:style-name="P6">JUSTIFICATIVA:</text:p>
      <text:p text:style-name="P7"><text:tab/></text:p>
      <text:p text:style-name="P10"><text:tab/><text:span text:style-name="T6">Considerando que os moradores procuraram este vereador solicitando o serviço de patrolamento na estrada mencionada, que devido ao estado crítico de buracos se faz <text:s/>necessário atender à solicitação, pois as más condições da via têm dificultado o tráfego de motoristas que transitam pelo local.</text:span></text:p>
      <text:p text:style-name="P8"/>
      <text:p text:style-name="P11">Plenário “Vereador Daniel das Neves”, <text:span text:style-name="T6">11 de outubro</text:span><text:span text:style-name="T4"> 2024.</text:span></text:p>
      <text:p text:style-name="P13"/>
      <text:p text:style-name="P12"/>
      <text:p text:style-name="P6"/>
      <text:p text:style-name="P19">Irineu Roberto da Silva</text:p>
      <text:p text:style-name="P19">Vereador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11T11:11:13.566000000</dc:date>
    <meta:print-date>2010-04-29T15:32:00</meta:print-date>
    <meta:editing-cycles>17</meta:editing-cycles>
    <meta:editing-duration>PT6H48M5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23" meta:character-count="816" meta:non-whitespace-character-count="696"/>
  </office:meta>
</office:document-meta>
</file>