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12233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Indicação nº <text:span text:style-name="T7">535</text:span>/202<text:span text:style-name="T4">4</text:span></text:p>
      <text:p text:style-name="P3"/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10"><text:tab/><text:tab/>Apresento a V.Exa., nos termos do art. 225 do Regimento Interno, a presente Indicação, solicitando ao Excelentíssimo Senhor Prefeito, <text:span text:style-name="T5">que seja feito o serviço de Patrolamento na estrada que liga Usuki a Agrochá.</text:span></text:p>
      <text:p text:style-name="P6"/>
      <text:p text:style-name="P6"/>
      <text:p text:style-name="P6">JUSTIFICATIVA:</text:p>
      <text:p text:style-name="P7"><text:tab/></text:p>
      <text:p text:style-name="P10"><text:tab/> Em virtude <text:span text:style-name="T5">de que moradores procuraram esse vereador, solicitando o Patrolamento no endereço mencionado acima, faz-se necessário atender a essa demanda, uma vez que as condições atuais da via estão desfavoráveis tanto para os motoristas quanto para os pedestres, causando transtornos e constrangimento aqueles que transitam pelo local. </text:span></text:p>
      <text:p text:style-name="P8"/>
      <text:p text:style-name="P11">Plenário “Vereador Daniel das Neves”, <text:span text:style-name="T6">10 de outubro </text:span><text:span text:style-name="T4">2024.</text:span></text:p>
      <text:p text:style-name="P12"/>
      <text:p text:style-name="P19"/>
      <text:p text:style-name="P6"/>
      <text:p text:style-name="P18">Irineu Roberto da Silva</text:p>
      <text:p text:style-name="P18">Vereador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3-02-27T09:26:00</meta:creation-date>
    <dc:date>2024-10-11T09:10:01.931000000</dc:date>
    <meta:print-date>2010-04-29T15:32:00</meta:print-date>
    <meta:editing-cycles>17</meta:editing-cycles>
    <meta:editing-duration>PT6H42M28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5" meta:word-count="130" meta:character-count="874" meta:non-whitespace-character-count="746"/>
  </office:meta>
</office:document-meta>
</file>