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154f8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31a9"/>
    </style:style>
    <style:style style:name="T6" style:family="text">
      <style:text-properties officeooo:rsid="001154f8"/>
    </style:style>
    <style:style style:name="T7" style:family="text">
      <style:text-properties officeooo:rsid="0012cdfb"/>
    </style:style>
    <style:style style:name="T8" style:family="text">
      <style:text-properties officeooo:rsid="00145d7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8">534</text:span>/202<text:span text:style-name="T4">4</text:span></text:p>
      <text:p text:style-name="P3"/>
      <text:p text:style-name="P3"/>
      <text:p text:style-name="P4"/>
      <text:p text:style-name="P4"/>
      <text:p text:style-name="P4">Senhor Presidente,</text:p>
      <text:p text:style-name="P4"/>
      <text:p text:style-name="P5"/>
      <text:p text:style-name="P11"><text:tab/><text:tab/>Apresento a V.Exa., nos termos do art. 225 do Regimento Interno, a presente Indicação, solicitando ao Excelentíssimo Senhor Prefeito, que<text:span text:style-name="T5"> seja analisado a possibilidade de poda de uma árvore </text:span><text:span text:style-name="T7">com urgência,</text:span><text:span text:style-name="T5"> localizada na Rua </text:span><text:span text:style-name="T6">R</text:span><text:span text:style-name="T5">ui Prado de Mendonça </text:span><text:span text:style-name="T6">em frente ao </text:span><text:span text:style-name="T5">nº703 Bairro Alay corrêa.</text:span></text:p>
      <text:p text:style-name="P6"/>
      <text:p text:style-name="P6"/>
      <text:p text:style-name="P6">JUSTIFICATIVA:</text:p>
      <text:p text:style-name="P7"><text:tab/></text:p>
      <text:p text:style-name="P10"><text:tab/><text:span text:style-name="T7">Em razão da solicitação urgente dos moradores, que procuraram este vereador para solicitar a poda da árvore localizada no endereço mencionado, faz-se necessário atender essa demanda, pois os galhos, que estão excessivamente altos tem causado transtornos a comunidade e representam um risco de possíveis incidentes.</text:span></text:p>
      <text:p text:style-name="P8"><text:tab/><text:tab/><text:tab/></text:p>
      <text:p text:style-name="P8"/>
      <text:p text:style-name="P12">Plenário “Vereador Daniel das Neves”, <text:span text:style-name="T7">10 de outubro</text:span><text:span text:style-name="T4"> 2024</text:span></text:p>
      <text:p text:style-name="P13"/>
      <text:p text:style-name="P22"/>
      <text:p text:style-name="P6"/>
      <text:p text:style-name="P19">Irineu Roberto da Silva</text:p>
      <text:p text:style-name="P19">Vereador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11T09:08:48.890000000</dc:date>
    <meta:print-date>2010-04-29T15:32:00</meta:print-date>
    <meta:editing-cycles>17</meta:editing-cycles>
    <meta:editing-duration>PT6H50M21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39" meta:character-count="925" meta:non-whitespace-character-count="787"/>
  </office:meta>
</office:document-meta>
</file>