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520/2024</text:p>
      <text:p text:style-name="P13"/>
      <text:p text:style-name="P14"/>
      <text:p text:style-name="P15"/>
      <text:p text:style-name="P16">Senhor Presidente,</text:p>
      <text:p text:style-name="P17"/>
      <text:p text:style-name="P18"/>
      <text:p text:style-name="P19"/>
      <text:p text:style-name="P20"><text:tab/><text:tab/>Apresento a V.Exa., nos termos do art. 225 do Regimento Interno, a presente Indicação, solicitando ao Excelentíssimo Senhor Prefeito, que seja feito o serviço de jogada de fresa na Rua F Vila da Palha.</text:p>
      <text:p text:style-name="P21"/>
      <text:p text:style-name="P22"/>
      <text:p text:style-name="P23">JUSTIFICATIVA:</text:p>
      <text:p text:style-name="P24"/>
      <text:p text:style-name="P25"><text:tab/></text:p>
      <text:p text:style-name="P26"><text:tab/><text:s/>Em virtude de que moradores procuraram esse vereador, solicitando a jogada de fresa no endereço mencionado acima, pois devido a chuva, a rua tem se tornado de difícil acesso, impossibilitando a passagem de motoristas e pedestres.</text:p>
      <text:p text:style-name="P27"><text:tab/><text:tab/><text:tab/></text:p>
      <text:p text:style-name="P28"/>
      <text:p text:style-name="P29">Plenário “Vereador Daniel das Neves”,17 de setembro 2024</text:p>
      <text:p text:style-name="P30"/>
      <text:p text:style-name="P31"/>
      <text:p text:style-name="P32"/>
      <text:p text:style-name="P33"/>
      <text:p text:style-name="P34">Irineu Roberto da Silva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text-align="center" fo:margin-left="1.0833in">
        <style:tab-stops/>
      </style:paragraph-properties>
    </style:style>
    <style:style style:name="T8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9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0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p text:style-name="P7"><text:a xlink:href="http://www.camararegistro.sp.gov.br/" office:target-frame-name="_top" xlink:show="replace"><text:span text:style-name="T8">www.registro.sp.leg.br</text:span></text:a></text:p>
        <text:p text:style-name="P9"/>
        <text:p text:style-name="P10"/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9-18T15:02:00Z</dc:date>
    <meta:print-date>2010-04-29T15:32:00Z</meta:print-date>
    <meta:template xlink:href="Normal" xlink:type="simple"/>
    <meta:editing-cycles>15</meta:editing-cycles>
    <meta:editing-duration>PT24000S</meta:editing-duration>
    <meta:document-statistic meta:page-count="1" meta:paragraph-count="1" meta:word-count="94" meta:character-count="603" meta:row-count="4" meta:non-whitespace-character-count="510"/>
  </office:meta>
</office:document-meta>
</file>