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Textbody" style:family="paragraph">
      <style:paragraph-properties fo:text-align="justify" fo:margin-bottom="0.1388in" fo:line-height="150%" fo:text-indent="0.7875in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Standard" style:family="paragraph">
      <style:paragraph-properties fo:text-align="justify" fo:line-height="150%" fo:text-indent="0.7875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0.7875in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7875in"/>
      <style:text-properties style:font-name="Arial" style:font-name-complex="Arial"/>
    </style:style>
    <style:style style:name="P32" style:parent-style-name="Standard" style:family="paragraph">
      <style:paragraph-properties fo:text-align="justify" fo:line-height="150%" fo:text-indent="0.7875in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text-indent="0.7875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text-indent="0.7875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text-indent="0.7875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fo:line-height="150%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<text:s text:c="101"/></text:span><text:span text:style-name="T13">Indicação</text:span><text:span text:style-name="T14"><text:s/></text:span><text:span text:style-name="T15">n°<text:s/></text:span><text:span text:style-name="T16">510</text:span><text:span text:style-name="T17">/202</text:span><text:span text:style-name="T18">4</text:span></text:p>
      <text:p text:style-name="P19"/>
      <text:p text:style-name="P20"/>
      <text:p text:style-name="P21">Senhor Presidente</text:p>
      <text:p text:style-name="P22"/>
      <text:p text:style-name="P23"><text:span text:style-name="T24">Apresento a V. Ex.ª nos termos do Artigo 225 do Regimento Interno desta Casa, a presente INDICAÇÃO, solicitando ao Excelentíssimo Senhor Prefeito Municipal de Registro, Nilton José Hirota, que seja implantada rede de</text:span><text:span text:style-name="T25"><text:s/>iluminação pública no bairro Usina do Serrote para atender famílias das quais já é cobrada Taxa de Iluminação Pública.</text:span></text:p>
      <text:p text:style-name="P26"><text:line-break/><text:s/>JUSTIFICATIVA<text:s/><text:line-break/><text:line-break/></text:p>
      <text:p text:style-name="P27"><text:span text:style-name="T28">Segundo o depoimento dos moradores daquele bairro, em suas contas de energia consta a cobrança da taxa de iluminação pública, da qual não usufruem.</text:span><text:span text:style-name="T29"><text:line-break/>Portanto, se pagam, é justo que tenham acesso a tal benefício, razão pela qual reivindicam a prestação do serviço pelo qual estão pagando,</text:span><text:span text:style-name="T30"><text:line-break/>Sabe-se ainda que iluminação pública não é um luxo, e sim uma necessidade para garantir maior segurança nos deslocamentos.</text:span></text:p>
      <text:p text:style-name="P31"/>
      <text:p text:style-name="P32"><text:span text:style-name="T33">Diante dos fatos, solicitam-se providências imediatas.</text:span></text:p>
      <text:p text:style-name="P34"/>
      <text:p text:style-name="P35"/>
      <text:p text:style-name="P36"/>
      <text:p text:style-name="P37"><text:span text:style-name="T38">Plenário “Vereador Daniel das Neves”, 04 de setembro de 2024.</text:span></text:p>
      <text:p text:style-name="P39"/>
      <text:p text:style-name="P40"/>
      <text:p text:style-name="P41"/>
      <text:p text:style-name="P42"/>
      <text:p text:style-name="P43">Sandra Kennedy Viana</text:p>
      <text:p text:style-name="P44"><text:span text:style-name="T45">Vereadora</text:span><text:span text:style-name="T46"><text:s text:c="3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dentifica" style:display-name="identifica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text-align="center" fo:margin-left="1.0833in">
        <style:tab-stops/>
      </style:paragraph-properties>
    </style:style>
    <style:style style:name="T8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4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ua Shitiro Maeji, 459 - Centro - <text:s/>Registro (SP) - CEP: 11.900-000</text:h>
        <text:p text:style-name="P7"><text:a xlink:href="http://www.camararegistro.sp.gov.br/" office:target-frame-name="_top" xlink:show="replace"><text:span text:style-name="T8">www.registro.sp.leg.br</text:span></text:a>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2-05-24T11:28:00Z</meta:creation-date>
    <dc:date>2024-09-05T16:49:00Z</dc:date>
    <meta:print-date>2010-04-29T15:32:00Z</meta:print-date>
    <meta:template xlink:href="Normal" xlink:type="simple"/>
    <meta:editing-cycles>21</meta:editing-cycles>
    <meta:editing-duration>PT8520S</meta:editing-duration>
    <meta:document-statistic meta:page-count="1" meta:paragraph-count="2" meta:word-count="167" meta:character-count="1068" meta:row-count="7" meta:non-whitespace-character-count="903"/>
  </office:meta>
</office:document-meta>
</file>