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1.3784in"/>
    </style:style>
    <style:style style:name="T20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22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Calibri Light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Calibri Light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Calibri Light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 Light"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  <style:text-properties style:font-name="Calibri Light" style:font-name-complex="Arial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alibri Light" style:font-name-complex="Arial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libri Light" style:font-name-complex="Arial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 Light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 Light" style:font-name-complex="Arial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Calibri Light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style:line-height-at-least="0.2083in"/>
    </style:style>
    <style:style style:name="P39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.2083in"/>
    </style:style>
    <style:style style:name="T41" style:parent-style-name="Fonteparág.padrão" style:family="text">
      <style:text-properties style:font-name="Calibri Light" style:font-name-asian="Arial" style:font-name-complex="Calibri Light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13"/>
      <text:p text:style-name="P14">INDICAÇÃO<text:s/>nº 488/2024</text:p>
      <text:p text:style-name="P15"/>
      <text:p text:style-name="P16"/>
      <text:p text:style-name="P17"/>
      <text:p text:style-name="P18"/>
      <text:p text:style-name="P19"><text:span text:style-name="T20">Indico<text:s/></text:span><text:span text:style-name="T21">ao Senhor Prefeito Nilton José Hirota da Silva que determine ao Ministério de Infraestrutura bem como o Ministério de Transportes do Governo Federal, a viabilidade da<text:s/></text:span><text:span text:style-name="T22">construção de uma passarela</text:span><text:span text:style-name="T23">, no Km 442 para atender os moradores do Bairro Pinheirinho e trabalhadores das empresas à margem da Rodovia Régis Bittencourt.</text:span></text:p>
      <text:p text:style-name="P24"/>
      <text:p text:style-name="P25">JUSTIFICATIVA:</text:p>
      <text:p text:style-name="P26"/>
      <text:p text:style-name="P27"><text:span text:style-name="T28"><text:tab/></text:span><text:span text:style-name="T29"><text:tab/>A</text:span><text:span text:style-name="T30">lém de que no bairro Pinheirinhos residem centenas de moradores, que são obrigados a atravessarem a BR para irem para seus trabalhos e outros afazeres na cidade, também nos sentidos Norte e Sul existem empresas com centenas de funcionários que todos os dias arriscam suas vidas atravessando a BR 116 para se locomoverem aos seus trabalhos (Graal Ouro Verde, Empresa Vale Sul, Princesa dos Campos entre outras).</text:span></text:p>
      <text:p text:style-name="P31"/>
      <text:p text:style-name="P32"><text:tab/><text:tab/><text:tab/></text:p>
      <text:p text:style-name="P33"/>
      <text:p text:style-name="P34"/>
      <text:p text:style-name="P35">Plenário “Vereador Daniel das Neves”, 07 de agosto de 2024.</text:p>
      <text:p text:style-name="P36"/>
      <text:p text:style-name="P37"/>
      <text:p text:style-name="P38"/>
      <text:p text:style-name="P39">Benedito Honório Ribeiro Filho</text:p>
      <text:p text:style-name="P40"><text:span text:style-name="T41">Ver. Dito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8-14T18:09:00Z</dc:date>
    <meta:template xlink:href="Normal" xlink:type="simple"/>
    <meta:editing-cycles>23</meta:editing-cycles>
    <meta:editing-duration>PT5760S</meta:editing-duration>
    <meta:user-defined meta:name="AppVersion">15.0000</meta:user-defined>
    <meta:document-statistic meta:page-count="1" meta:paragraph-count="1" meta:word-count="141" meta:character-count="905" meta:row-count="6" meta:non-whitespace-character-count="765"/>
  </office:meta>
</office:document-meta>
</file>