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-complex="Arial" fo:font-size="14pt" style:font-size-asian="14pt" style:font-size-complex="14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size="14pt" style:font-size-asian="14pt" style:font-size-complex="14pt"/>
    </style:style>
    <style:style style:name="T43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-complex="Arial" fo:font-size="14pt" style:font-size-asian="14pt" style:font-size-complex="14pt"/>
    </style:style>
    <style:style style:name="T4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<text:s text:c="2"/></text:span><text:span text:style-name="T22"><text:s/>Moção de Pesar Nº<text:s/></text:span><text:span text:style-name="T23">59</text:span><text:span text:style-name="T24">/2024</text:span></text:p>
      <text:p text:style-name="P25"/>
      <text:p text:style-name="P26"/>
      <text:p text:style-name="P27"/>
      <text:p text:style-name="P28">Senhor Presidente:</text:p>
      <text:p text:style-name="P29"/>
      <text:p text:style-name="P30"/>
      <text:p text:style-name="P31"><text:span text:style-name="T32"><text:s text:c="14"/></text:span><text:span text:style-name="T33">O vereador que esta subscreve não pretende propor, simplesmente, à Mesa Diretora, como manda a praxe e a boa tradição parlamentar, que encaminhe nos termos regimentais, MOÇÃO DE PESAR pelo falecimento no dia 23/07/2024 da senhora<text:s/></text:span><text:span text:style-name="T34">JOSEFA DULCINEIA DE SOUSA REIS.</text:span></text:p>
      <text:p text:style-name="P35"><text:span text:style-name="T36"><text:s text:c="14"/></text:span><text:span text:style-name="T37">Este Vereador deseja que a Mesa Diretora, nos termos regimentais, também encampe esta<text:s/></text:span><text:span text:style-name="T38">MOÇÃO,<text:s/></text:span><text:span text:style-name="T39">transformando-a em um documento capaz de expressar, de maneira consensual, todo o carinho dos membros desta Câmara por essa pessoa que trilhou em todas as atividades exercidas, o caminho da honra.</text:span></text:p>
      <text:p text:style-name="P40"><text:span text:style-name="T41"><text:s text:c="11"/></text:span><text:span text:style-name="T42">É com profundo sentimento que apresentamos essa<text:s/></text:span><text:span text:style-name="T43">MOÇÃO DE PESAR</text:span><text:span text:style-name="T44"><text:s/>aquiescendo o clamor da irreparável perda de tão importante cidadão.</text:span></text:p>
      <text:p text:style-name="P45"><text:span text:style-name="T46"><text:s text:c="13"/>Que da decisão desta Casa, seja dado conhecimento aos seus familiares que haverão de dar plena continuidade ao projeto de engrandecimento da senhora<text:s/></text:span><text:span text:style-name="T47">JOSEFA DULCINEIA DE SOUSA REIS.</text:span></text:p>
      <text:p text:style-name="P48"><text:bookmark-start text:name="_Hlk88665137"/></text:p>
      <text:p text:style-name="P49"/>
      <text:p text:style-name="P50"><text:s text:c="9"/></text:p>
      <text:p text:style-name="P51"/>
      <text:p text:style-name="P52"><text:span text:style-name="T53">PLENÁRIO “VEREADOR DANIEL DAS NEVES”,</text:span><text:span text:style-name="T54"><text:s/>24 de Julho de 2024.</text:span></text:p>
      <text:p text:style-name="P55"/>
      <text:p text:style-name="P56"/>
      <text:p text:style-name="P57"/>
      <text:p text:style-name="P58"/>
      <text:p text:style-name="P59"/>
      <text:p text:style-name="P60">XAVIER RUFINO DE OLIVEIRA</text:p>
      <text:p text:style-name="P61">Vereador</text:p>
      <text:p text:style-name="P62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7-30T11:51:00Z</meta:creation-date>
    <dc:date>2024-07-30T11:52:00Z</dc:date>
    <meta:template xlink:href="Normal" xlink:type="simple"/>
    <meta:editing-cycles>16</meta:editing-cycles>
    <meta:editing-duration>PT3000S</meta:editing-duration>
    <meta:document-statistic meta:page-count="1" meta:paragraph-count="2" meta:word-count="169" meta:character-count="1084" meta:row-count="7" meta:non-whitespace-character-count="917"/>
  </office:meta>
</office:document-meta>
</file>