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top="0.0395in" fo:margin-bottom="0.0395in" fo:line-height="150%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477/2024</text:p>
      <text:p text:style-name="P15"/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, que seja analisado junto a secretaria responsável a possibilidade de instalar um redutor de velocidade na estrada do capinzal antes de chegar no posto de saúde novo, de frente a chácara Freitas onde tem umas manilhas com plantas.</text:p>
      <text:p text:style-name="P22"/>
      <text:p text:style-name="P23"/>
      <text:p text:style-name="P24">JUSTIFICATIVA:</text:p>
      <text:p text:style-name="P25"/>
      <text:p text:style-name="P26"><text:span text:style-name="T27"><text:tab/></text:span><text:span text:style-name="T28"><text:tab/><text:s/>Em virtude de que munícipes procuraram esse vereador solicitando com urgência, a possibilidade de um redutor de velocidade no endereço mencionado acima, no qual motoristas passam em alta velocidade, causando riscos de acidentes e atropelamentos, pois é um local frequentado pelas crianças e pais que aguardam ônibus<text:s/></text:span><text:span text:style-name="T29"><text:tab/></text:span><text:span text:style-name="T30">escolares</text:span><text:span text:style-name="T31">.</text:span></text:p>
      <text:p text:style-name="P32"/>
      <text:p text:style-name="P33"/>
      <text:p text:style-name="P34">Plenário “Vereador Daniel das Neves”,<text:s/>22 de julho 2024</text:p>
      <text:p text:style-name="P35"/>
      <text:p text:style-name="P36"/>
      <text:p text:style-name="P37"/>
      <text:p text:style-name="P38">Irineu Roberto da Silva</text:p>
      <text:p text:style-name="P39">Vereador</text:p>
      <text:p text:style-name="P40"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7-30T11:48:00Z</dc:date>
    <meta:print-date>2010-04-29T15:32:00Z</meta:print-date>
    <meta:template xlink:href="Normal" xlink:type="simple"/>
    <meta:editing-cycles>15</meta:editing-cycles>
    <meta:editing-duration>PT23640S</meta:editing-duration>
    <meta:document-statistic meta:page-count="1" meta:paragraph-count="1" meta:word-count="133" meta:character-count="855" meta:row-count="6" meta:non-whitespace-character-count="723"/>
  </office:meta>
</office:document-meta>
</file>